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Mono'" svg:font-family="''Bitstream Vera Sans Mono''"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2" svg:stroke-width="0cm" svg:stroke-color="#ffffff" draw:stroke-linejoin="none" svg:stroke-linecap="butt" draw:fill="solid" draw:fill-color="#800000" draw:textarea-horizontal-align="center" draw:textarea-vertical-align="middle"/>
    </style:style>
    <style:style style:name="gr2" style:family="graphic" style:parent-style-name="standard">
      <style:graphic-properties draw:stroke="none" draw:stroke-dash="Dashed_20__28_var_29__20_2" svg:stroke-width="0cm" draw:stroke-linejoin="none" svg:stroke-linecap="butt" draw:fill="solid" draw:fill-color="#800000" draw:textarea-horizontal-align="center" draw:textarea-vertical-align="middle"/>
    </style:style>
    <style:style style:name="gr3" style:family="graphic" style:parent-style-name="standard">
      <style:graphic-properties draw:stroke="solid" draw:stroke-dash="Dashed_20__28_var_29__20_2" svg:stroke-width="0.083cm" svg:stroke-color="#ffffff" draw:stroke-linejoin="miter" svg:stroke-linecap="butt" draw:fill="none" draw:fill-color="#800000" draw:textarea-horizontal-align="center" draw:textarea-vertical-align="middle" fo:padding-top="0.166cm" fo:padding-bottom="0.166cm" fo:padding-left="0.291cm" fo:padding-right="0.291cm"/>
    </style:style>
    <style:style style:name="gr4" style:family="graphic" style:parent-style-name="standard">
      <style:graphic-properties draw:stroke="solid" draw:stroke-dash="Dashed_20__28_var_29__20_2" svg:stroke-width="0.083cm" svg:stroke-color="#ffffff" draw:stroke-linejoin="miter" svg:stroke-linecap="butt" draw:textarea-horizontal-align="center" draw:textarea-vertical-align="middle" fo:padding-top="0.166cm" fo:padding-bottom="0.166cm" fo:padding-left="0.291cm" fo:padding-right="0.291cm"/>
    </style:style>
    <style:style style:name="gr5" style:family="graphic" style:parent-style-name="standard">
      <style:graphic-properties draw:stroke="solid" draw:stroke-dash="Dashed_20__28_var_29__20_2" svg:stroke-width="0.044cm" svg:stroke-color="#000000" draw:stroke-linejoin="miter" svg:stroke-linecap="butt" draw:fill="none" draw:fill-color="#800000" draw:textarea-horizontal-align="center" draw:textarea-vertical-align="middle" fo:padding-top="0.147cm" fo:padding-bottom="0.147cm" fo:padding-left="0.272cm" fo:padding-right="0.272cm"/>
    </style:style>
    <style:style style:name="gr6" style:family="graphic" style:parent-style-name="standard">
      <style:graphic-properties draw:stroke="solid" draw:stroke-dash="Dashed_20__28_var_29__20_2" svg:stroke-width="0.044cm" svg:stroke-color="#000000" draw:stroke-linejoin="miter" svg:stroke-linecap="butt" draw:textarea-horizontal-align="center" draw:textarea-vertical-align="middle" fo:padding-top="0.147cm" fo:padding-bottom="0.147cm" fo:padding-left="0.272cm" fo:padding-right="0.272cm"/>
    </style:style>
    <style:style style:name="gr7" style:family="graphic" style:parent-style-name="standard">
      <style:graphic-properties draw:stroke="solid" draw:stroke-dash="Dashed_20__28_var_29__20_2" svg:stroke-width="0.044cm" svg:stroke-color="#0000ff" draw:stroke-linejoin="miter" svg:stroke-linecap="butt" draw:textarea-horizontal-align="center" draw:textarea-vertical-align="middle" fo:padding-top="0.147cm" fo:padding-bottom="0.147cm" fo:padding-left="0.272cm" fo:padding-right="0.272cm"/>
    </style:style>
    <style:style style:name="gr8" style:family="graphic" style:parent-style-name="standard">
      <style:graphic-properties draw:stroke="solid" draw:stroke-dash="Dashed_20__28_var_29__20_2" svg:stroke-width="0.044cm" svg:stroke-color="#ff6600" draw:stroke-linejoin="miter" svg:stroke-linecap="butt" draw:textarea-horizontal-align="center" draw:textarea-vertical-align="middle" fo:padding-top="0.147cm" fo:padding-bottom="0.147cm" fo:padding-left="0.272cm" fo:padding-right="0.272cm"/>
    </style:style>
    <style:style style:name="gr9" style:family="graphic" style:parent-style-name="standard">
      <style:graphic-properties draw:stroke="solid" draw:stroke-dash="Dashed_20__28_var_29__20_2" svg:stroke-width="0.044cm" svg:stroke-color="#008000" draw:stroke-linejoin="miter" svg:stroke-linecap="butt" draw:textarea-horizontal-align="center" draw:textarea-vertical-align="middle" fo:padding-top="0.147cm" fo:padding-bottom="0.147cm" fo:padding-left="0.272cm" fo:padding-right="0.272cm"/>
    </style:style>
    <style:style style:name="gr10" style:family="graphic" style:parent-style-name="standard">
      <style:graphic-properties draw:stroke="solid" draw:stroke-dash="Dashed_20__28_var_29__20_2" svg:stroke-width="0.044cm" svg:stroke-color="#d40000" draw:stroke-linejoin="miter" svg:stroke-linecap="butt" draw:fill="none" draw:fill-color="#800000" draw:textarea-horizontal-align="center" draw:textarea-vertical-align="middle" fo:padding-top="0.147cm" fo:padding-bottom="0.147cm" fo:padding-left="0.272cm" fo:padding-right="0.272cm"/>
    </style:style>
    <style:style style:name="gr11" style:family="graphic" style:parent-style-name="standard">
      <style:graphic-properties draw:stroke="solid" draw:stroke-dash="Dashed_20__28_var_29__20_2" svg:stroke-width="0.044cm" svg:stroke-color="#d40000" draw:stroke-linejoin="miter" svg:stroke-linecap="butt" draw:textarea-horizontal-align="center" draw:textarea-vertical-align="middle" fo:padding-top="0.147cm" fo:padding-bottom="0.147cm" fo:padding-left="0.272cm" fo:padding-right="0.272cm"/>
    </style:style>
    <style:style style:name="gr12" style:family="graphic">
      <style:graphic-properties style:protect="size"/>
    </style:style>
    <style:style style:name="gr13" style:family="graphic" style:parent-style-name="standard">
      <style:graphic-properties draw:stroke="none" draw:stroke-dash="Dashed_20__28_var_29__20_2" svg:stroke-width="0cm" draw:stroke-linejoin="none" svg:stroke-linecap="butt" draw:fill="solid" draw:fill-color="#2c5aa0" draw:textarea-horizontal-align="center" draw:textarea-vertical-align="middle"/>
    </style:style>
    <style:style style:name="gr14" style:family="graphic" style:parent-style-name="standard">
      <style:graphic-properties draw:stroke="none" draw:stroke-dash="Dashed_20__28_var_29__20_2" svg:stroke-width="0cm" draw:stroke-linejoin="none" svg:stroke-linecap="butt" draw:fill="solid" draw:fill-color="#d38d5f" draw:textarea-horizontal-align="center" draw:textarea-vertical-align="middle"/>
    </style:style>
    <style:style style:name="gr15" style:family="graphic" style:parent-style-name="standard">
      <style:graphic-properties draw:stroke="none" draw:stroke-dash="Dashed_20__28_var_29__20_2" svg:stroke-width="0cm" draw:stroke-linejoin="none" svg:stroke-linecap="butt" draw:fill="solid" draw:fill-color="#000000" draw:textarea-horizontal-align="center" draw:textarea-vertical-align="middle"/>
    </style:style>
    <style:style style:name="gr16" style:family="graphic" style:parent-style-name="standard">
      <style:graphic-properties draw:stroke="solid" draw:stroke-dash="Dashed_20__28_var_29__20_2" svg:stroke-width="0.055cm" svg:stroke-color="#ffffff" draw:stroke-linejoin="miter" svg:stroke-linecap="butt" draw:textarea-horizontal-align="center" draw:textarea-vertical-align="middle" fo:padding-top="0.152cm" fo:padding-bottom="0.152cm" fo:padding-left="0.277cm" fo:padding-right="0.277cm"/>
    </style:style>
    <style:style style:name="gr17" style:family="graphic" style:parent-style-name="standard">
      <style:graphic-properties draw:stroke="none" draw:stroke-dash="Dashed_20__28_var_29__20_2" svg:stroke-width="0cm" svg:stroke-color="#ffffff" draw:stroke-linejoin="none" svg:stroke-linecap="butt" draw:fill="solid" draw:fill-color="#ffffff" draw:textarea-horizontal-align="center" draw:textarea-vertical-align="middle"/>
    </style:style>
    <style:style style:name="gr18" style:family="graphic" style:parent-style-name="standard">
      <style:graphic-properties draw:stroke="solid" draw:stroke-dash="Dashed_20__28_var_29__20_2" svg:stroke-width="0.015cm" svg:stroke-color="#ffffff" draw:stroke-linejoin="miter" svg:stroke-linecap="butt" draw:fill="none" draw:fill-color="#ffffff" draw:textarea-horizontal-align="center" draw:textarea-vertical-align="middle" fo:padding-top="0.132cm" fo:padding-bottom="0.132cm" fo:padding-left="0.257cm" fo:padding-right="0.257cm"/>
    </style:style>
    <style:style style:name="gr19" style:family="graphic" style:parent-style-name="standard">
      <style:graphic-properties draw:stroke="none" draw:stroke-dash="Dashed_20__28_var_29__20_2" svg:stroke-width="0cm" svg:stroke-color="#ffffff" draw:stroke-linejoin="none" svg:stroke-linecap="butt" draw:fill="solid" draw:fill-color="#d40000" draw:textarea-horizontal-align="center" draw:textarea-vertical-align="middle"/>
    </style:style>
    <style:style style:name="gr20" style:family="graphic" style:parent-style-name="standard">
      <style:graphic-properties draw:stroke="solid" draw:stroke-dash="Dashed_20__28_var_29__20_2" svg:stroke-width="0.055cm" svg:stroke-color="#ffffff" draw:stroke-linejoin="miter" svg:stroke-linecap="butt" draw:fill="none" draw:fill-color="#d40000" draw:textarea-horizontal-align="center" draw:textarea-vertical-align="middle" fo:padding-top="0.152cm" fo:padding-bottom="0.152cm" fo:padding-left="0.277cm" fo:padding-right="0.277cm"/>
    </style:style>
    <style:style style:name="gr21" style:family="graphic" style:parent-style-name="standard">
      <style:graphic-properties draw:stroke="solid" draw:stroke-dash="Dashed_20__28_var_29__20_2" svg:stroke-width="0.055cm" svg:stroke-color="#ffffff" draw:stroke-linejoin="miter" svg:stroke-linecap="round" draw:textarea-horizontal-align="center" draw:textarea-vertical-align="middle" fo:padding-top="0.152cm" fo:padding-bottom="0.152cm" fo:padding-left="0.277cm" fo:padding-right="0.277cm"/>
    </style:style>
    <style:style style:name="gr22" style:family="graphic" style:parent-style-name="standard">
      <style:graphic-properties draw:stroke="solid" draw:stroke-dash="Dashed_20__28_var_29__20_2" svg:stroke-width="0.055cm" svg:stroke-color="#000000" draw:stroke-linejoin="miter" svg:stroke-linecap="butt" draw:textarea-horizontal-align="center" draw:textarea-vertical-align="middle" fo:padding-top="0.152cm" fo:padding-bottom="0.152cm" fo:padding-left="0.277cm" fo:padding-right="0.277cm"/>
    </style:style>
    <style:style style:name="gr23" style:family="graphic" style:parent-style-name="standard">
      <style:graphic-properties draw:stroke="none" draw:stroke-dash="Dashed_20__28_var_29__20_2" svg:stroke-width="0cm" svg:stroke-color="#000000" draw:stroke-linejoin="none" svg:stroke-linecap="butt" draw:fill="solid" draw:fill-color="#000000" draw:textarea-horizontal-align="center" draw:textarea-vertical-align="middle"/>
    </style:style>
    <style:style style:name="gr24" style:family="graphic" style:parent-style-name="standard">
      <style:graphic-properties draw:stroke="none" draw:stroke-dash="Dashed_20__28_var_29__20_2" svg:stroke-width="0cm" svg:stroke-color="#ffffff" draw:stroke-linejoin="none" svg:stroke-linecap="butt" draw:fill="solid" draw:fill-color="#000000" draw:textarea-horizontal-align="center" draw:textarea-vertical-align="middle"/>
    </style:style>
    <style:style style:name="gr25" style:family="graphic" style:parent-style-name="standard">
      <style:graphic-properties draw:stroke="solid" draw:stroke-dash="Dashed_20__28_var_29__20_2" svg:stroke-width="0.055cm" svg:stroke-color="#000000" draw:stroke-linejoin="miter" svg:stroke-linecap="round" draw:textarea-horizontal-align="center" draw:textarea-vertical-align="middle" fo:padding-top="0.152cm" fo:padding-bottom="0.152cm" fo:padding-left="0.277cm" fo:padding-right="0.277cm"/>
    </style:style>
    <style:style style:name="gr26" style:family="graphic" style:parent-style-name="standard">
      <style:graphic-properties draw:stroke="solid" draw:stroke-dash="Dashed_20__28_var_29__20_2" svg:stroke-width="0.055cm" svg:stroke-color="#000000" draw:stroke-linejoin="miter" svg:stroke-linecap="round" draw:fill="none" draw:fill-color="#d40000" draw:textarea-horizontal-align="center" draw:textarea-vertical-align="middle" fo:padding-top="0.152cm" fo:padding-bottom="0.152cm" fo:padding-left="0.277cm" fo:padding-right="0.277cm"/>
    </style:style>
    <style:style style:name="gr27" style:family="graphic" style:parent-style-name="standard">
      <style:graphic-properties draw:stroke="solid" draw:stroke-dash="Dashed_20__28_var_29__20_2" svg:stroke-width="0.055cm" svg:stroke-color="#ffffff" draw:stroke-linejoin="miter" svg:stroke-linecap="round" draw:fill="none" draw:fill-color="#d40000" draw:textarea-horizontal-align="center" draw:textarea-vertical-align="middle" fo:padding-top="0.152cm" fo:padding-bottom="0.152cm" fo:padding-left="0.277cm" fo:padding-right="0.277cm"/>
    </style:style>
    <style:style style:name="pr1" style:family="presentation" style:parent-style-name="Default-title">
      <style:graphic-properties fo:min-height="2.62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title">
      <style:graphic-properties draw:auto-grow-height="true" fo:min-height="2.629cm"/>
      <style:paragraph-properties style:writing-mode="lr-tb"/>
    </style:style>
    <style:style style:name="pr4" style:family="presentation" style:parent-style-name="Default-subtitle">
      <style:graphic-properties draw:fill-color="#ffffff" draw:auto-grow-height="true" fo:min-height="9.134cm"/>
      <style:paragraph-properties style:writing-mode="lr-tb"/>
    </style:style>
    <style:style style:name="pr5" style:family="presentation" style:parent-style-name="Default-notes">
      <style:graphic-properties draw:fill-color="#ffffff" draw:auto-grow-height="true" fo:min-height="12.572cm"/>
      <style:paragraph-properties style:writing-mode="lr-tb"/>
    </style:style>
    <style:style style:name="P1" style:family="paragraph">
      <style:paragraph-properties style:writing-mode="lr-tb"/>
    </style:style>
    <style:style style:name="P2" style:family="paragraph">
      <loext:graphic-properties draw:fill="solid" draw:fill-color="#800000"/>
      <style:paragraph-properties fo:text-align="center"/>
    </style:style>
    <style:style style:name="P3" style:family="paragraph">
      <loext:graphic-properties draw:fill="none" draw:fill-color="#800000"/>
      <style:paragraph-properties fo:text-align="center"/>
    </style:style>
    <style:style style:name="P4" style:family="paragraph">
      <style:paragraph-properties fo:text-align="center"/>
    </style:style>
    <style:style style:name="P5" style:family="paragraph">
      <loext:graphic-properties draw:fill-color="#ffffff"/>
      <style:paragraph-properties style:writing-mode="lr-tb"/>
      <style:text-properties fo:font-size="20pt"/>
    </style:style>
    <style:style style:name="P6" style:family="paragraph">
      <loext:graphic-properties draw:fill-color="#ffffff"/>
      <style:paragraph-properties style:writing-mode="lr-tb"/>
      <style:text-properties fo:font-size="32pt"/>
    </style:style>
    <style:style style:name="P7" style:family="paragraph">
      <loext:graphic-properties draw:fill="solid" draw:fill-color="#2c5aa0"/>
      <style:paragraph-properties fo:text-align="center"/>
    </style:style>
    <style:style style:name="P8" style:family="paragraph">
      <loext:graphic-properties draw:fill="solid" draw:fill-color="#d38d5f"/>
      <style:paragraph-properties fo:text-align="center"/>
    </style:style>
    <style:style style:name="P9" style:family="paragraph">
      <loext:graphic-properties draw:fill="solid" draw:fill-color="#000000"/>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none" draw:fill-color="#ffffff"/>
      <style:paragraph-properties fo:text-align="center"/>
    </style:style>
    <style:style style:name="P12" style:family="paragraph">
      <loext:graphic-properties draw:fill="solid" draw:fill-color="#d40000"/>
      <style:paragraph-properties fo:text-align="center"/>
    </style:style>
    <style:style style:name="P13" style:family="paragraph">
      <loext:graphic-properties draw:fill="none" draw:fill-color="#d40000"/>
      <style:paragraph-properties fo:text-align="center"/>
    </style:style>
    <style:style style:name="P14" style:family="paragraph">
      <loext:graphic-properties draw:fill-color="#ffffff"/>
      <style:paragraph-properties style:writing-mode="lr-tb"/>
    </style: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presentation:placeholder="true">
          <draw:text-box/>
        </draw:frame>
        <draw:polygon draw:style-name="gr1" draw:text-style-name="P2" draw:layer="layout" svg:width="7.107cm" svg:height="4.084cm" svg:x="0.851cm" svg:y="4.869cm" svg:viewBox="0 0 7108 4085" draw:points="75,4013 76,4014 76,4014 77,4014 78,4013 79,4012 80,4009 83,4000 85,3988 93,3903 102,3621 111,3078 118,2533 100,1988 59,897 53,694 39,485 0,29 835,142 1691,186 2562,179 3442,139 5204,31 6073,0 6928,8 7085,2193 7108,2846 7099,3415 7078,3649 7044,3837 7021,3912 6995,3973 6964,4019 6948,4035 6930,4048 6102,4085 5251,4082 3512,4012 1768,3950 912,3959">
          <text:p/>
        </draw:polygon>
        <draw:g xml:id="id2" draw:id="id2">
          <draw:polygon draw:style-name="gr2" draw:text-style-name="P2" draw:layer="layout" svg:width="7.107cm" svg:height="4.084cm" svg:x="19.97cm" svg:y="4.769cm" svg:viewBox="0 0 7108 4085" draw:points="6930,4048 6948,4035 6964,4019 6995,3973 7021,3912 7044,3837 7078,3649 7099,3415 7108,2846 7085,2193 6928,8 6073,0 5204,31 3442,139 2562,179 1691,186 835,142 0,29 39,485 53,694 59,897 100,1988 118,2533 111,3078 102,3621 93,3903 85,3988 83,4000 80,4009 79,4012 78,4013 77,4014 76,4014 76,4014 75,4013 912,3959 1768,3950 3512,4012 5251,4082 6102,4085">
            <text:p/>
          </draw:polygon>
          <draw:polygon draw:style-name="gr3" draw:text-style-name="P3" draw:layer="layout" svg:width="7.107cm" svg:height="4.084cm" svg:x="19.97cm" svg:y="4.769cm" svg:viewBox="0 0 7108 4085" draw:points="6930,4048 6948,4035 6964,4019 6995,3973 7021,3912 7044,3837 7078,3649 7099,3415 7108,2846 7085,2193 6928,8 6073,0 5204,31 3442,139 2562,179 1691,186 835,142 0,29 39,485 53,694 59,897 100,1988 118,2533 111,3078 102,3621 93,3903 85,3988 83,4000 80,4009 79,4012 78,4013 77,4014 76,4014 76,4014 75,4013 912,3959 1768,3950 3512,4012 5251,4082 6102,4085">
            <text:p/>
          </draw:polygon>
          <draw:polyline draw:style-name="gr4" draw:text-style-name="P4" draw:layer="layout" svg:width="0.035cm" svg:height="0.914cm" svg:x="20.554cm" svg:y="5.817cm" svg:viewBox="0 0 36 915" draw:points="3,0 0,102 2,237 14,550 29,815 34,893 35,912 36,915 36,915 36,915 36,915 36,915 36,915 36,914">
            <text:p/>
          </draw:polyline>
          <draw:polyline draw:style-name="gr4" draw:text-style-name="P4" draw:layer="layout" svg:width="0.404cm" svg:height="0.866cm" svg:x="20.576cm" svg:y="5.715cm" svg:viewBox="0 0 405 867" draw:points="23,267 12,253 5,238 1,223 0,208 1,192 5,176 11,160 19,143 29,128 41,112 68,83 100,56 135,34 172,16 208,5 226,1 243,0 259,1 275,3 289,9 302,16 314,26 323,39 331,54 337,73 341,94 342,119 336,188 331,217 323,242 314,263 304,281 292,297 279,310 266,320 251,329 237,335 222,340 192,347 164,352 139,356 128,359 118,362 110,366 107,369 104,372 102,375 100,379 98,383 97,388 97,400 100,413 105,430 113,449 139,498 179,562 279,726 306,766 336,803 351,820 368,837 386,852 405,867">
            <text:p/>
          </draw:polyline>
          <draw:polyline draw:style-name="gr4" draw:text-style-name="P4" draw:layer="layout" svg:width="0.487cm" svg:height="0.057cm" svg:x="21.079cm" svg:y="5.737cm" svg:viewBox="0 0 488 58" draw:points="0,0 13,11 27,20 42,29 58,36 91,47 127,54 164,58 202,58 241,56 279,52 351,39 414,24 461,10 488,0">
            <text:p/>
          </draw:polyline>
          <draw:polyline draw:style-name="gr4" draw:text-style-name="P4" draw:layer="layout" svg:width="0.052cm" svg:height="0.927cm" svg:x="21.278cm" svg:y="5.807cm" svg:viewBox="0 0 53 928" draw:points="0,0 28,546 44,826 50,907 52,925 52,927 52,928 53,928 53,928 53,928 53,928 53,926">
            <text:p/>
          </draw:polyline>
          <draw:polyline draw:style-name="gr4" draw:text-style-name="P4" draw:layer="layout" svg:width="0.539cm" svg:height="0.919cm" svg:x="21.537cm" svg:y="5.766cm" svg:viewBox="0 0 540 920" draw:points="540,28 358,0 343,0 328,1 314,4 300,9 285,17 268,27 251,40 232,56 169,119 126,171 112,194 102,215 96,234 93,251 94,267 99,281 106,294 116,305 128,316 143,325 177,342 345,397 385,413 403,422 419,432 433,443 445,455 455,468 462,483 477,538 481,564 482,590 482,616 479,641 468,689 451,734 426,775 396,812 362,845 323,872 281,894 236,909 190,918 142,920 118,918 94,914 70,908 47,900 23,890 0,877">
            <text:p/>
          </draw:polyline>
          <draw:polyline draw:style-name="gr4" draw:text-style-name="P4" draw:layer="layout" svg:width="0.305cm" svg:height="1.005cm" svg:x="22.254cm" svg:y="5.633cm" svg:viewBox="0 0 306 1006" draw:points="18,981 21,1003 21,1005 21,1006 21,1006 21,1006 21,1006 21,1005 21,1005 21,1002 20,940 8,655 0,310 2,173 5,124 10,91 98,34 135,16 168,5 197,0 222,1 244,7 254,12 262,18 277,33 289,52 297,74 303,100 305,127 306,157 299,221 283,286 260,351 230,410 213,437 195,461 175,481 155,499 135,512 113,520 92,524 70,522 47,514 25,500">
            <text:p/>
          </draw:polyline>
          <draw:polyline draw:style-name="gr4" draw:text-style-name="P4" draw:layer="layout" svg:width="0.492cm" svg:height="0.948cm" svg:x="23.185cm" svg:y="5.791cm" svg:viewBox="0 0 493 949" draw:points="493,8 479,3 465,1 449,0 432,1 398,7 361,19 324,36 286,57 250,82 216,110 184,141 156,173 132,207 113,241 107,258 101,275 98,292 96,309 97,325 99,341 104,356 111,371 121,385 132,398 144,409 158,419 188,437 221,452 360,502 389,517 402,526 414,536 425,547 433,559 441,573 446,588 449,605 449,623 448,643 444,665 427,716 398,777 391,788 383,799 360,822 331,845 299,867 262,888 224,907 186,923 148,936 111,945 78,949 63,949 49,948 37,946 26,942 17,936 9,928 4,919 1,908 0,895 2,880 6,862 13,843">
            <text:p/>
          </draw:polyline>
          <draw:polyline draw:style-name="gr4" draw:text-style-name="P4" draw:layer="layout" svg:width="0.053cm" svg:height="0.991cm" svg:x="23.851cm" svg:y="5.752cm" svg:viewBox="0 0 54 992" draw:points="54,0 37,54 24,113 7,244 0,386 0,531 10,800 15,909 16,992">
            <text:p/>
          </draw:polyline>
          <draw:polyline draw:style-name="gr4" draw:text-style-name="P4" draw:layer="layout" svg:width="0.426cm" svg:height="1.1cm" svg:x="24.137cm" svg:y="5.759cm" svg:viewBox="0 0 427 1101" draw:points="26,965 28,932 29,893 25,798 8,563 1,436 0,311 7,194 14,141 25,92 45,86 63,82 79,82 94,83 107,87 118,93 128,100 137,110 145,121 152,133 163,161 170,193 176,228 185,299 190,334 195,366 203,394 209,406 215,417 221,427 229,434 238,440 249,444 252,444 255,444 258,443 261,442 267,437 272,430 278,422 283,411 294,386 314,319 333,241 370,87 379,56 388,30 397,12 401,5 406,1 407,0 408,0 409,0 411,1 413,5 415,10 418,26 421,50 427,199 420,644 402,1028 397,1078 394,1093 393,1097 392,1100 392,1101 392,1101 391,1101 391,1100 390,1099 389,1089 386,1041">
            <text:p/>
          </draw:polyline>
          <draw:polyline draw:style-name="gr4" draw:text-style-name="P4" draw:layer="layout" svg:width="0.267cm" svg:height="0.905cm" svg:x="24.843cm" svg:y="5.811cm" svg:viewBox="0 0 268 906" draw:points="0,874 8,891 15,902 18,905 21,906 23,906 24,906 26,906 27,905 29,902 32,898 36,885 43,847 48,793 50,726 50,566 43,393 32,232 17,109 9,69 5,56 3,51 1,48 38,28 72,14 103,5 131,0 156,0 179,4 198,11 216,21 230,35 242,51 252,69 259,90 265,112 268,136 268,160 267,186 259,238 243,289 220,336 206,358 191,378 174,396 156,411 137,423 116,433 94,439 72,441 48,440 23,434">
            <text:p/>
          </draw:polyline>
          <draw:polyline draw:style-name="gr4" draw:text-style-name="P4" draw:layer="layout" svg:width="0.399cm" svg:height="0.89cm" svg:x="25.306cm" svg:y="5.808cm" svg:viewBox="0 0 400 891" draw:points="44,0 55,107 57,212 52,314 41,411 16,587 6,663 0,731 1,788 5,812 12,834 21,852 34,867 50,878 70,886 94,891 122,891 155,887 193,879 285,851 400,804">
            <text:p/>
          </draw:polyline>
          <draw:polyline draw:style-name="gr4" draw:text-style-name="P4" draw:layer="layout" svg:width="0.335cm" svg:height="0.971cm" svg:x="25.916cm" svg:y="5.771cm" svg:viewBox="0 0 336 972" draw:points="46,0 32,56 20,128 3,308 0,510 5,610 14,704 30,790 51,864 64,894 79,921 95,942 114,958 124,964 134,968 145,971 156,972 168,971 181,969 207,958 236,940 267,914 300,880 336,836">
            <text:p/>
          </draw:polyline>
          <draw:polyline draw:style-name="gr4" draw:text-style-name="P4" draw:layer="layout" svg:width="0.324cm" svg:height="0.145cm" svg:x="25.991cm" svg:y="6.171cm" svg:viewBox="0 0 325 146" draw:points="0,146 27,135 54,125 104,112 195,93 215,88 234,82 252,74 269,64 285,53 300,38 313,21 325,0">
            <text:p/>
          </draw:polyline>
          <draw:polyline draw:style-name="gr4" draw:text-style-name="P4" draw:layer="layout" svg:width="0.463cm" svg:height="0.145cm" svg:x="26.012cm" svg:y="5.738cm" svg:viewBox="0 0 464 146" draw:points="0,146 27,120 53,98 81,81 108,67 136,57 164,49 193,43 221,39 340,27 401,18 432,10 464,0">
            <text:p/>
          </draw:polyline>
          <draw:polyline draw:style-name="gr4" draw:text-style-name="P4" draw:layer="layout" svg:width="0.493cm" svg:height="0.932cm" svg:x="22.051cm" svg:y="6.996cm" svg:viewBox="0 0 494 933" draw:points="494,0 340,67 228,128 186,157 153,184 127,211 109,236 98,261 94,285 95,308 101,331 111,353 126,375 164,418 261,503 311,546 355,591 373,614 389,638 400,663 407,688 409,715 406,742 396,771 380,801 372,811 364,822 342,842 317,862 289,880 258,896 225,910 192,921 159,928 127,933 97,932 83,931 69,928 57,923 45,918 35,911 25,903 17,893 11,881 6,868 2,854 0,837 0,819">
            <text:p/>
          </draw:polyline>
          <draw:polyline draw:style-name="gr4" draw:text-style-name="P4" draw:layer="layout" svg:width="0.308cm" svg:height="0.971cm" svg:x="22.682cm" svg:y="7.049cm" svg:viewBox="0 0 309 972" draw:points="36,0 11,303 0,501 2,693 10,779 25,853 35,884 47,912 62,935 78,952 88,959 97,965 108,968 119,971 131,972 143,971 170,964 200,951 233,929 269,900 309,862">
            <text:p/>
          </draw:polyline>
          <draw:polyline draw:style-name="gr4" draw:text-style-name="P4" draw:layer="layout" svg:width="0.319cm" svg:height="0.049cm" svg:x="22.728cm" svg:y="7.52cm" svg:viewBox="0 0 320 50" draw:points="0,48 174,50 194,49 213,46 232,43 251,38 269,31 286,23 303,13 320,0">
            <text:p/>
          </draw:polyline>
          <draw:polyline draw:style-name="gr4" draw:text-style-name="P4" draw:layer="layout" svg:width="0.363cm" svg:height="0.093cm" svg:x="22.697cm" svg:y="7.155cm" svg:viewBox="0 0 364 94" draw:points="0,94 44,75 89,61 135,49 181,40 273,23 319,13 364,0">
            <text:p/>
          </draw:polyline>
          <draw:polyline draw:style-name="gr4" draw:text-style-name="P4" draw:layer="layout" svg:width="0.448cm" svg:height="0.895cm" svg:x="23.222cm" svg:y="7.001cm" svg:viewBox="0 0 449 896" draw:points="0,896 4,885 7,871 12,839 19,753 27,526 33,403 42,283 59,176 70,130 84,90 127,63 174,37 198,26 221,16 245,8 268,2 289,0 300,0 310,1 319,3 328,7 337,11 345,17 353,23 360,32 366,41 371,52 376,65 380,79 386,112 387,131 386,149 383,167 378,183 372,199 364,214 355,228 344,242 332,254 320,266 306,278 292,288 262,307 231,323 228,324 223,325 207,329 166,338 127,346 114,349 111,350 110,351 110,351 110,351 110,351 110,351 120,381 134,414 174,486 226,565 282,643 389,779 427,828 449,856">
            <text:p/>
          </draw:polyline>
          <draw:polyline draw:style-name="gr4" draw:text-style-name="P4" draw:layer="layout" svg:width="0.524cm" svg:height="0.928cm" svg:x="23.792cm" svg:y="6.99cm" svg:viewBox="0 0 525 929" draw:points="0,1 5,0 9,1 13,3 18,6 26,17 34,33 49,78 63,138 89,292 112,470 157,798 169,857 181,900 187,915 191,920 194,924 197,927 201,928 203,929 204,928 208,927 218,919 228,906 253,868 280,817 310,754 372,607 431,446 482,295 515,175 523,134 525,119 524,108 523,104 522,102 521,101 520,101 519,100 518,101 515,102 511,105 502,115">
            <text:p/>
          </draw:polyline>
          <draw:polyline draw:style-name="gr4" draw:text-style-name="P4" draw:layer="layout" svg:width="0.329cm" svg:height="0.718cm" svg:x="24.475cm" svg:y="7.107cm" svg:viewBox="0 0 330 719" draw:points="50,0 10,302 0,445 1,510 6,568 17,619 25,641 35,661 47,678 61,692 76,704 94,712 115,718 137,719 162,718 190,712 221,702 254,689 330,649">
            <text:p/>
          </draw:polyline>
          <draw:polyline draw:style-name="gr4" draw:text-style-name="P4" draw:layer="layout" svg:width="0.298cm" svg:height="0.078cm" svg:x="24.551cm" svg:y="7.367cm" svg:viewBox="0 0 299 79" draw:points="0,79 44,75 88,68 131,60 173,50 212,38 247,26 276,13 288,6 299,0">
            <text:p/>
          </draw:polyline>
          <draw:polyline draw:style-name="gr4" draw:text-style-name="P4" draw:layer="layout" svg:width="0.57cm" svg:height="0.96cm" svg:x="24.505cm" svg:y="6.989cm" svg:viewBox="0 0 571 961" draw:points="0,135 27,115 54,98 82,83 110,71 139,60 168,51 228,37 475,0 494,51 511,108 539,233 558,369 569,509 571,645 563,771 555,827 545,878 532,923 517,961">
            <text:p/>
          </draw:polyline>
          <draw:polyline draw:style-name="gr4" draw:text-style-name="P4" draw:layer="layout" svg:width="0.563cm" svg:height="1.031cm" svg:x="25.023cm" svg:y="6.966cm" svg:viewBox="0 0 564 1032" draw:points="0,427 44,314 81,232 127,149 153,110 181,75 210,45 225,33 241,22 257,13 273,6 289,2 306,0 323,1 341,4 358,11 376,20 403,39 424,57 441,74 453,92 461,108 465,124 465,140 462,156 456,171 446,186 435,201 421,215 389,244 351,271 270,326 232,353 199,380 185,394 173,408 164,422 157,437 153,451 153,466 156,481 163,496 182,523 209,555 281,630 447,800 484,842 516,881 541,919 550,936 557,952 562,967 564,981 562,994 561,999 558,1005 555,1010 550,1014 539,1022 524,1028 505,1032">
            <text:p/>
          </draw:polyline>
        </draw:g>
        <draw:polyline draw:style-name="gr4" draw:text-style-name="P4" draw:layer="layout" svg:width="0.455cm" svg:height="1.211cm" svg:x="2.101cm" svg:y="6.053cm" svg:viewBox="0 0 456 1212" draw:points="0,0 39,963 42,1026 49,1076 58,1115 65,1130 72,1142 79,1153 88,1161 97,1168 108,1173 118,1176 130,1178 156,1179 286,1170 325,1172 366,1179 410,1192 456,1212">
          <text:p/>
        </draw:polyline>
        <draw:polyline draw:style-name="gr4" draw:text-style-name="P4" draw:layer="layout" svg:width="0.436cm" svg:height="1.12cm" svg:x="2.838cm" svg:y="6.15cm" svg:viewBox="0 0 437 1121" draw:points="0,1121 20,1021 36,921 48,819 58,717 59,630 55,493 51,182 54,117 59,62 62,41 67,23 72,10 75,6 78,2 82,1 85,0 89,1 94,3 98,8 103,13 114,30 139,85 169,171 327,699 404,961 428,1044 435,1067 436,1074 437,1076">
          <text:p/>
        </draw:polyline>
        <draw:polyline draw:style-name="gr4" draw:text-style-name="P4" draw:layer="layout" svg:width="0.244cm" svg:height="0.032cm" svg:x="2.958cm" svg:y="6.908cm" svg:viewBox="0 0 245 33" draw:points="0,16 38,25 72,31 102,33 116,33 129,32 143,31 156,29 183,22 213,12 245,0">
          <text:p/>
        </draw:polyline>
        <draw:polyline draw:style-name="gr4" draw:text-style-name="P4" draw:layer="layout" svg:width="0.37cm" svg:height="1.17cm" svg:x="3.404cm" svg:y="6.165cm" svg:viewBox="0 0 371 1171" draw:points="193,1171 182,1017 159,809 89,352 54,165 38,96 24,47 18,31 15,26 13,23 11,21 10,21 9,21 8,21 7,22 6,23 4,27 2,41 0,64 0,137 45,92 86,57 125,31 161,13 193,3 223,0 250,3 274,13 295,28 314,47 330,71 343,99 354,129 362,162 371,233 370,307 360,379 341,444 328,473 314,498 297,520 278,537 258,549 247,553 235,555 223,556 211,555 185,548 157,534 127,512">
          <text:p/>
        </draw:polyline>
        <draw:polyline draw:style-name="gr4" draw:text-style-name="P4" draw:layer="layout" svg:width="0.436cm" svg:height="1.094cm" svg:x="4.026cm" svg:y="6.167cm" svg:viewBox="0 0 437 1095" draw:points="0,0 22,95 33,198 37,305 34,414 16,826 21,909 27,947 35,981 46,1011 60,1037 77,1058 99,1075 124,1087 153,1094 187,1095 226,1090 270,1079 320,1061 437,1005">
          <text:p/>
        </draw:polyline>
        <draw:polyline draw:style-name="gr4" draw:text-style-name="P4" draw:layer="layout" svg:width="0.519cm" svg:height="1.23cm" svg:x="4.85cm" svg:y="6cm" svg:viewBox="0 0 520 1231" draw:points="0,1231 41,742 56,497 63,251 62,215 59,171 52,75 50,36 50,21 50,9 51,5 52,2 52,1 53,0 53,0 54,0 54,0 54,0 55,0 56,1 58,4 60,8 63,14 368,707 453,918 508,1081 519,1135 520,1153 519,1160 517,1165 515,1167 514,1169 512,1170 510,1170 505,1170 499,1168 483,1158 463,1139">
          <text:p/>
        </draw:polyline>
        <draw:polyline draw:style-name="gr4" draw:text-style-name="P4" draw:layer="layout" svg:width="0.329cm" svg:height="0.09cm" svg:x="4.973cm" svg:y="6.729cm" svg:viewBox="0 0 330 91" draw:points="0,91 55,91 102,87 144,80 181,69 217,56 252,40 330,0">
          <text:p/>
        </draw:polyline>
        <draw:polyline draw:style-name="gr4" draw:text-style-name="P4" draw:layer="layout" svg:width="0.52cm" svg:height="1.024cm" svg:x="5.533cm" svg:y="6.261cm" svg:viewBox="0 0 521 1025" draw:points="255,0 206,21 163,47 125,80 93,117 66,159 44,204 26,253 13,304 0,413 2,525 18,636 47,742 86,837 109,880 134,918 160,951 189,979 219,1001 250,1016 283,1024 316,1025 349,1017 384,1000 418,974 453,937 487,890 521,832">
          <text:p/>
        </draw:polyline>
        <draw:polyline draw:style-name="gr4" draw:text-style-name="P4" draw:layer="layout" svg:width="0.454cm" svg:height="0.962cm" svg:x="6.201cm" svg:y="6.26cm" svg:viewBox="0 0 455 963" draw:points="0,0 18,42 33,85 54,179 66,277 71,379 68,756 74,830 79,862 87,890 97,914 110,934 117,942 126,949 135,954 145,958 156,961 168,963 195,961 226,954 261,940 347,891 455,812">
          <text:p/>
        </draw:polyline>
        <draw:polyline draw:style-name="gr4" draw:text-style-name="P4" draw:layer="layout" svg:width="0.411cm" svg:height="0.091cm" svg:x="6.26cm" svg:y="6.644cm" svg:viewBox="0 0 412 92" draw:points="0,79 28,86 56,90 85,92 115,91 144,89 174,85 232,72 287,55 337,37 379,18 412,0">
          <text:p/>
        </draw:polyline>
        <draw:polyline draw:style-name="gr4" draw:text-style-name="P4" draw:layer="layout" svg:width="0.732cm" svg:height="0.066cm" svg:x="6.127cm" svg:y="6.179cm" svg:viewBox="0 0 733 67" draw:points="0,67 85,52 182,41 391,27 588,17 669,10 733,0">
          <text:p/>
        </draw:polyline>
        <draw:polygon draw:style-name="gr5" draw:text-style-name="P3" draw:layer="layout" svg:width="0.466cm" svg:height="0.96cm" svg:x="0.779cm" svg:y="11.759cm" svg:viewBox="0 0 467 961" draw:points="16,827 9,782 4,736 0,644 2,552 7,459 19,274 20,181 15,88 90,45 156,17 186,8 213,3 238,0 261,0 281,3 299,9 315,16 328,26 340,38 348,52 355,67 359,84 361,102 361,121 359,140 354,161 347,182 338,203 313,246 280,288 237,328 186,364 126,394 118,398 116,399 116,400 115,400 115,400 115,401 115,401 116,401 116,401 117,401 119,401 123,401 143,399 173,395 209,390 245,388 262,387 278,388 293,389 299,391 305,392 322,399 339,407 354,416 370,426 384,437 398,449 410,461 422,475 432,489 441,504 449,520 456,537 461,554 464,572 466,590 467,609 462,660 453,709 439,755 421,799 399,839 374,875 345,905 330,918 314,930 298,940 281,948 263,954 245,958 227,961 208,961 190,959 171,955 151,948 132,939 113,927 93,913 54,876">
          <text:p/>
        </draw:polygon>
        <draw:polyline draw:style-name="gr6" draw:text-style-name="P4" draw:layer="layout" svg:width="0.041cm" svg:height="0.781cm" svg:x="1.469cm" svg:y="11.913cm" svg:viewBox="0 0 42 782" draw:points="0,0 12,45 22,97 35,214 41,341 42,469 35,685 30,754 28,773 28,779 27,782">
          <text:p/>
        </draw:polyline>
        <draw:polyline draw:style-name="gr6" draw:text-style-name="P4" draw:layer="layout" svg:width="0.388cm" svg:height="0.785cm" svg:x="1.5cm" svg:y="11.81cm" svg:viewBox="0 0 389 786" draw:points="2,260 0,247 0,233 1,219 4,205 12,177 25,148 42,121 62,94 85,70 110,48 137,30 164,15 193,5 207,2 221,0 236,0 250,1 263,4 277,9 290,15 302,23 314,34 326,46 333,56 338,66 339,76 339,85 335,95 330,104 323,112 314,121 291,137 263,152 196,180 63,225 37,235 18,244 10,248 5,252 4,254 2,256 2,258 2,260 2,260 3,262 7,268 20,290 66,366 204,580 276,682 309,724 337,757 350,769 361,778 370,784 374,786 378,786 381,786 384,784 386,782 387,778 388,773 389,767 388,752">
          <text:p/>
        </draw:polyline>
        <draw:polyline draw:style-name="gr6" draw:text-style-name="P4" draw:layer="layout" svg:width="0.404cm" svg:height="0.709cm" svg:x="2.035cm" svg:y="11.844cm" svg:viewBox="0 0 405 710" draw:points="112,0 88,45 66,91 46,137 29,183 16,231 6,280 1,330 0,382 6,452 20,514 41,569 53,593 67,614 82,634 97,651 114,667 131,680 149,690 167,699 185,705 204,709 223,710 241,709 259,705 277,699 294,690 310,679 326,666 340,649 354,630 366,609 377,584 386,557 399,495 405,421 402,359 391,299 374,241 351,187 323,138 292,96 259,62 241,48 224,37 206,28 189,23 172,20 155,20 138,24 122,31 107,42 93,56 79,75 67,98 56,125 47,156 32,233 25,330">
          <text:p/>
        </draw:polyline>
        <draw:polyline draw:style-name="gr6" draw:text-style-name="P4" draw:layer="layout" svg:width="0.548cm" svg:height="0.924cm" svg:x="2.694cm" svg:y="11.726cm" svg:viewBox="0 0 549 925" draw:points="1,153 0,553 9,666 17,719 28,770 43,817 62,858 73,877 86,894 99,910 114,924 115,924 115,925 116,925 117,925 118,924 120,922 123,917 126,909 133,886 140,854 169,678 196,502 202,471 207,448 210,441 212,436 214,434 214,434 215,434 215,434 216,434 216,434 217,435 232,458 245,482 256,508 265,534 280,588 293,643 308,698 316,724 326,751 337,777 350,802 366,825 385,848 388,850 391,852 394,852 397,851 400,849 403,846 409,836 416,823 422,806 436,763 463,645 488,500 530,200 543,79 549,0">
          <text:p/>
        </draw:polyline>
        <draw:polyline draw:style-name="gr6" draw:text-style-name="P4" draw:layer="layout" svg:width="0.459cm" svg:height="0.698cm" svg:x="3.342cm" svg:y="11.904cm" svg:viewBox="0 0 460 699" draw:points="460,0 323,19 223,44 185,58 154,74 131,91 114,109 103,128 99,137 97,147 97,168 102,189 110,210 122,232 156,277 198,322 245,366 339,450 378,488 407,522 416,538 421,552 422,558 422,565 420,571 417,576 408,588 398,599 374,621 346,641 315,658 281,673 247,685 211,693 176,698 142,699 110,695 95,692 80,687 67,681 54,674 42,666 32,656 23,645 15,632 9,618 4,603 1,586 0,567">
          <text:p/>
        </draw:polyline>
        <draw:polyline draw:style-name="gr6" draw:text-style-name="P4" draw:layer="layout" svg:width="0.359cm" svg:height="0.691cm" svg:x="4.002cm" svg:y="11.892cm" svg:viewBox="0 0 360 692" draw:points="63,0 24,177 3,323 0,440 4,489 11,532 21,569 33,601 48,627 65,648 84,665 104,677 125,686 147,690 170,692 192,690 214,685 236,678 257,669 277,657 296,645 313,631 327,616 340,600 350,584 356,568 360,552 360,537 358,530 356,523 352,516 347,510">
          <text:p/>
        </draw:polyline>
        <draw:polyline draw:style-name="gr6" draw:text-style-name="P4" draw:layer="layout" svg:width="0.276cm" svg:height="0.174cm" svg:x="4.087cm" svg:y="12.107cm" svg:viewBox="0 0 277 175" draw:points="0,175 22,164 45,155 93,141 139,130 183,117 203,110 221,101 237,91 245,85 251,78 257,71 262,63 267,55 271,45 274,35 276,25 277,13 277,0">
          <text:p/>
        </draw:polyline>
        <draw:polyline draw:style-name="gr6" draw:text-style-name="P4" draw:layer="layout" svg:width="0.385cm" svg:height="0.135cm" svg:x="4.059cm" svg:y="11.776cm" svg:viewBox="0 0 386 136" draw:points="0,136 22,116 45,98 68,84 91,72 114,62 138,54 186,41 285,24 335,14 386,0">
          <text:p/>
        </draw:polyline>
        <draw:polyline draw:style-name="gr6" draw:text-style-name="P4" draw:layer="layout" svg:width="0.576cm" svg:height="1.049cm" svg:x="4.559cm" svg:y="11.69cm" svg:viewBox="0 0 577 1050" draw:points="19,143 8,195 2,247 0,299 1,350 8,454 18,558 41,849 42,900 41,904 41,905 41,905 41,905 40,905 40,905 40,904 39,899 33,856 27,779 19,559 22,434 31,310 48,195 61,145 76,100 94,62 116,32 128,21 141,12 154,5 169,1 185,0 202,2 220,7 239,15 280,42 326,83 342,101 355,117 364,133 370,147 373,160 373,173 371,184 367,195 360,206 352,216 332,236 280,277 254,299 229,325 217,339 207,354 199,370 192,387 187,406 184,427 184,449 186,473 191,498 200,526 227,588 247,624 271,659 325,728 443,855 497,913 540,965 557,989 569,1011 573,1021 575,1031 577,1041 577,1050">
          <text:p/>
        </draw:polyline>
        <draw:polyline draw:style-name="gr6" draw:text-style-name="P4" draw:layer="layout" svg:width="0.056cm" svg:height="1.825cm" svg:x="0.201cm" svg:y="11.449cm" svg:viewBox="0 0 57 1826" draw:points="30,0 20,213 23,460 48,995 57,1255 56,1490 50,1593 39,1685 23,1763 12,1797 0,1826">
          <text:p/>
        </draw:polyline>
        <draw:polyline draw:style-name="gr6" draw:text-style-name="P4" draw:layer="layout" svg:width="4.759cm" svg:height="0.133cm" svg:x="0.538cm" svg:y="11.341cm" svg:viewBox="0 0 4760 134" draw:points="0,108 427,133 854,134 1711,93 2568,38 2996,21 3424,21 4118,73 4307,79 4483,72 4564,62 4638,47 4703,27 4760,0">
          <text:p/>
        </draw:polyline>
        <draw:polyline draw:style-name="gr6" draw:text-style-name="P4" draw:layer="layout" svg:width="0.129cm" svg:height="1.559cm" svg:x="5.352cm" svg:y="11.356cm" svg:viewBox="0 0 130 1560" draw:points="116,1560 112,1543 109,1517 107,1442 111,1218 130,622 130,337 124,216 113,117 106,77 96,45 85,21 79,12 72,6 65,2 58,0 49,1 41,4 31,11 21,20 0,47">
          <text:p/>
        </draw:polyline>
        <draw:polyline draw:style-name="gr6" draw:text-style-name="P4" draw:layer="layout" svg:width="5.285cm" svg:height="0.285cm" svg:x="0.308cm" svg:y="12.941cm" svg:viewBox="0 0 5286 286" draw:points="0,278 177,257 356,247 535,247 715,253 1075,274 1434,286 3733,213 4132,184 4646,135 5091,88 5230,70 5269,64 5280,62 5283,61 5283,60 5284,60 5285,57 5286,55 5286,52 5286,50 5285,47 5284,45 5283,43 5281,41 5280,39 5277,37 5272,33 5266,30 5259,26 5229,14 5215,7 5209,4 5203,0">
          <text:p/>
        </draw:polyline>
        <draw:g>
          <draw:polygon draw:style-name="gr5" draw:text-style-name="P3" draw:layer="layout" svg:width="0.466cm" svg:height="0.96cm" svg:x="4.317cm" svg:y="14.012cm" svg:viewBox="0 0 467 961" draw:points="16,828 9,782 4,736 0,644 2,552 7,459 19,273 20,181 15,89 90,45 156,17 186,8 213,3 238,0 261,0 281,3 299,9 315,16 328,26 340,38 348,52 355,67 359,83 361,101 361,120 359,140 354,160 347,181 338,203 313,246 280,288 237,327 186,363 126,394 118,398 116,399 116,399 115,400 115,400 115,400 115,400 116,400 116,400 116,401 117,401 119,401 123,401 143,398 174,394 209,390 245,387 263,387 279,387 293,389 299,390 305,392 322,399 339,406 355,415 370,425 384,436 398,448 411,461 422,474 433,489 442,504 450,520 456,537 461,554 465,572 467,590 467,609 462,659 453,708 439,755 421,799 399,839 374,874 345,905 330,918 314,929 298,939 281,947 264,954 246,958 228,960 209,961 190,959 171,955 152,948 132,939 113,927 93,913 54,876">
            <text:p/>
          </draw:polygon>
          <draw:polyline draw:style-name="gr6" draw:text-style-name="P4" draw:layer="layout" svg:width="0.041cm" svg:height="0.78cm" svg:x="5.007cm" svg:y="14.167cm" svg:viewBox="0 0 42 781" draw:points="0,0 12,45 22,96 35,213 41,340 42,468 35,684 30,753 28,772 28,778 27,781">
            <text:p/>
          </draw:polyline>
          <draw:polyline draw:style-name="gr6" draw:text-style-name="P4" draw:layer="layout" svg:width="0.389cm" svg:height="0.785cm" svg:x="5.038cm" svg:y="14.063cm" svg:viewBox="0 0 390 786" draw:points="2,260 0,247 0,233 1,219 4,205 12,177 25,149 42,121 62,95 85,70 110,48 137,30 164,15 193,5 207,2 221,0 236,0 250,1 263,4 277,9 290,15 302,23 314,33 326,46 333,56 338,66 339,76 339,86 335,95 330,104 323,113 314,121 291,137 263,152 196,180 63,225 37,235 18,244 10,248 5,252 4,254 2,256 2,258 2,260 2,260 3,262 7,268 20,290 66,366 204,580 276,682 309,724 338,757 350,769 361,778 371,784 375,785 379,786 382,786 384,784 386,782 388,778 389,773 390,767 389,752">
            <text:p/>
          </draw:polyline>
          <draw:polyline draw:style-name="gr6" draw:text-style-name="P4" draw:layer="layout" svg:width="0.404cm" svg:height="0.709cm" svg:x="5.573cm" svg:y="14.097cm" svg:viewBox="0 0 405 710" draw:points="112,0 88,45 66,91 46,137 29,183 16,231 6,280 1,330 0,382 6,452 21,514 41,569 67,614 82,634 98,652 114,667 132,680 149,691 167,699 186,705 204,709 223,710 241,709 259,706 277,700 294,691 310,680 326,666 340,650 354,631 366,609 377,585 386,558 399,495 405,421 402,359 391,299 374,241 351,187 323,138 292,96 259,62 241,48 224,37 206,28 189,23 172,20 155,20 138,24 122,31 107,42 93,57 79,75 67,98 56,125 47,157 32,234 25,331">
            <text:p/>
          </draw:polyline>
          <draw:polyline draw:style-name="gr6" draw:text-style-name="P4" draw:layer="layout" svg:width="0.547cm" svg:height="0.923cm" svg:x="6.233cm" svg:y="13.98cm" svg:viewBox="0 0 548 924" draw:points="1,152 0,552 9,665 17,719 28,769 43,816 62,858 73,876 86,894 99,909 114,923 115,923 116,924 116,924 117,924 119,923 120,921 123,916 126,908 133,885 140,853 168,677 196,501 202,470 207,447 210,440 213,435 214,433 214,433 215,433 216,433 216,433 217,433 217,434 232,457 245,481 255,507 265,533 280,587 293,642 307,697 315,723 325,750 336,776 350,801 366,824 384,847 387,849 390,851 393,851 396,850 399,848 402,845 409,835 415,822 422,805 435,762 462,644 488,500 529,199 543,78 548,0">
            <text:p/>
          </draw:polyline>
          <draw:polyline draw:style-name="gr6" draw:text-style-name="P4" draw:layer="layout" svg:width="0.459cm" svg:height="0.697cm" svg:x="6.881cm" svg:y="14.158cm" svg:viewBox="0 0 460 698" draw:points="460,0 323,19 223,43 185,58 154,74 130,90 113,108 102,127 99,137 97,147 97,167 101,188 110,209 122,231 155,276 197,321 245,365 338,449 377,487 406,521 415,537 420,551 421,557 421,564 419,570 416,575 407,587 397,598 373,620 345,640 314,657 281,672 246,684 211,692 176,697 142,698 109,695 94,691 80,687 66,681 54,674 42,665 32,655 23,644 15,632 9,618 4,602 1,585 0,566">
            <text:p/>
          </draw:polyline>
          <draw:polyline draw:style-name="gr6" draw:text-style-name="P4" draw:layer="layout" svg:width="0.358cm" svg:height="0.691cm" svg:x="7.54cm" svg:y="14.145cm" svg:viewBox="0 0 359 692" draw:points="64,0 24,177 4,323 0,440 4,489 11,532 21,569 33,601 48,627 65,648 84,665 104,677 125,686 147,690 169,692 192,690 214,685 236,678 257,669 277,657 295,645 312,631 327,616 339,600 349,584 356,568 359,552 359,537 358,530 355,523 351,516 347,510">
            <text:p/>
          </draw:polyline>
          <draw:polyline draw:style-name="gr6" draw:text-style-name="P4" draw:layer="layout" svg:width="0.276cm" svg:height="0.174cm" svg:x="7.625cm" svg:y="14.36cm" svg:viewBox="0 0 277 175" draw:points="0,175 22,164 46,155 93,141 140,130 183,117 203,110 222,101 238,91 245,85 251,78 257,71 263,63 267,55 271,45 274,35 276,25 277,0">
            <text:p/>
          </draw:polyline>
          <draw:polyline draw:style-name="gr6" draw:text-style-name="P4" draw:layer="layout" svg:width="0.385cm" svg:height="0.135cm" svg:x="7.597cm" svg:y="14.029cm" svg:viewBox="0 0 386 136" draw:points="0,136 22,116 45,98 68,84 91,72 114,62 138,54 186,42 285,25 335,15 361,8 386,0">
            <text:p/>
          </draw:polyline>
          <draw:polyline draw:style-name="gr6" draw:text-style-name="P4" draw:layer="layout" svg:width="0.577cm" svg:height="1.048cm" svg:x="8.097cm" svg:y="13.943cm" svg:viewBox="0 0 578 1049" draw:points="19,142 8,194 2,246 0,298 1,349 8,453 18,557 41,848 42,899 41,904 41,905 41,905 41,905 40,905 40,904 40,903 39,899 33,856 27,779 19,559 22,434 31,309 48,195 61,145 76,100 94,62 116,32 128,21 141,12 154,5 169,1 185,0 202,2 220,7 239,15 280,42 326,83 342,101 355,117 364,133 370,147 373,160 373,173 371,185 367,196 360,206 352,217 332,236 280,277 254,300 229,325 217,339 207,354 199,370 192,388 187,406 184,427 184,449 186,473 191,498 200,526 227,588 247,624 271,659 325,727 443,855 497,912 541,964 557,988 569,1010 573,1020 576,1030 578,1040 578,1049">
            <text:p/>
          </draw:polyline>
          <draw:polyline draw:style-name="gr6" draw:text-style-name="P4" draw:layer="layout" svg:width="0.056cm" svg:height="1.825cm" svg:x="3.739cm" svg:y="13.702cm" svg:viewBox="0 0 57 1826" draw:points="30,0 20,213 23,460 48,996 57,1256 56,1490 50,1594 39,1685 23,1763 12,1797 0,1826">
            <text:p/>
          </draw:polyline>
          <draw:polyline draw:style-name="gr6" draw:text-style-name="P4" draw:layer="layout" svg:width="4.759cm" svg:height="0.133cm" svg:x="4.076cm" svg:y="13.594cm" svg:viewBox="0 0 4760 134" draw:points="0,108 427,133 854,134 1711,93 2569,38 2997,22 3425,22 4118,74 4307,79 4483,72 4564,62 4638,47 4703,27 4760,0">
            <text:p/>
          </draw:polyline>
          <draw:polyline draw:style-name="gr6" draw:text-style-name="P4" draw:layer="layout" svg:width="0.128cm" svg:height="1.559cm" svg:x="8.891cm" svg:y="13.609cm" svg:viewBox="0 0 129 1560" draw:points="115,1560 111,1543 108,1517 106,1442 110,1218 129,622 129,337 123,216 113,117 105,77 96,45 85,21 79,12 72,6 65,2 57,0 49,1 40,4 31,11 21,20 0,47">
            <text:p/>
          </draw:polyline>
          <draw:polyline draw:style-name="gr6" draw:text-style-name="P4" draw:layer="layout" svg:width="5.285cm" svg:height="0.284cm" svg:x="3.846cm" svg:y="15.195cm" svg:viewBox="0 0 5286 285" draw:points="0,277 178,256 356,246 535,246 715,252 1075,273 1434,285 3733,212 4132,183 4646,134 5091,87 5230,69 5269,63 5280,61 5283,60 5283,59 5284,59 5285,56 5286,54 5286,51 5286,49 5285,46 5284,44 5283,42 5281,40 5280,38 5277,36 5272,32 5266,29 5260,25 5230,13 5216,7 5209,3 5204,0">
            <text:p/>
          </draw:polyline>
        </draw:g>
        <draw:polyline draw:style-name="gr7" draw:text-style-name="P4" draw:layer="layout" svg:width="0.127cm" svg:height="1.846cm" svg:x="2.754cm" svg:y="9.199cm" svg:viewBox="0 0 128 1847" draw:points="128,1847 91,907 55,437 31,213 0,0">
          <text:p/>
        </draw:polyline>
        <draw:polyline draw:style-name="gr7" draw:text-style-name="P4" draw:layer="layout" svg:width="0.572cm" svg:height="0.649cm" svg:x="2.509cm" svg:y="9.058cm" svg:viewBox="0 0 573 650" draw:points="0,650 88,404 148,208 193,72 212,30 222,15 227,10 232,5 238,2 243,1 249,0 254,1 260,3 266,6 279,17 293,33 308,54 344,115 438,310 573,611">
          <text:p/>
        </draw:polyline>
        <draw:polyline draw:style-name="gr7" draw:text-style-name="P4" draw:layer="layout" svg:width="0.487cm" svg:height="4.14cm" svg:x="5.984cm" svg:y="9.259cm" svg:viewBox="0 0 488 4141" draw:points="488,4141 440,3765 386,3223 264,1892 132,651 66,220 33,80 16,32 0,0">
          <text:p/>
        </draw:polyline>
        <draw:polyline draw:style-name="gr7" draw:text-style-name="P4" draw:layer="layout" svg:width="0.697cm" svg:height="0.716cm" svg:x="5.726cm" svg:y="9.135cm" svg:viewBox="0 0 698 717" draw:points="0,654 19,606 35,557 65,459 119,261 172,85 184,55 195,32 201,23 207,15 213,9 219,4 226,1 233,0 240,1 248,3 257,7 266,13 285,30 308,54 333,86 396,174 585,435 629,506 648,542 664,577 678,613 688,648 695,682 698,717">
          <text:p/>
        </draw:polyline>
        <draw:polygon draw:style-name="gr5" draw:text-style-name="P3" draw:layer="layout" svg:width="0.466cm" svg:height="0.96cm" svg:x="1.386cm" svg:y="0.65cm" svg:viewBox="0 0 467 961" draw:points="16,827 8,782 4,736 0,644 2,552 8,459 19,273 20,180 15,88 90,45 156,17 186,8 213,3 238,0 261,0 281,3 299,9 315,16 329,26 340,38 349,52 355,67 360,84 362,102 362,121 359,140 355,161 348,182 339,203 314,246 280,288 237,328 186,364 126,394 118,398 116,399 115,400 115,400 115,400 115,400 115,401 115,401 116,401 116,401 117,401 119,401 123,401 143,399 173,395 209,390 245,388 263,387 279,388 293,389 299,391 305,392 322,399 338,407 354,416 370,426 384,437 398,449 410,461 422,475 432,489 442,504 450,520 456,537 461,554 465,572 466,590 467,609 462,660 453,709 439,755 421,799 399,839 374,875 345,905 330,918 314,930 298,940 281,948 263,954 246,958 227,961 209,961 190,959 171,955 152,948 132,939 113,927 93,913 54,876">
          <text:p/>
        </draw:polygon>
        <draw:polyline draw:style-name="gr6" draw:text-style-name="P4" draw:layer="layout" svg:width="0.041cm" svg:height="0.781cm" svg:x="2.076cm" svg:y="0.804cm" svg:viewBox="0 0 42 782" draw:points="0,0 12,45 22,97 35,214 42,341 42,469 35,685 30,754 28,773 28,779 27,782">
          <text:p/>
        </draw:polyline>
        <draw:polyline draw:style-name="gr6" draw:text-style-name="P4" draw:layer="layout" svg:width="0.388cm" svg:height="0.785cm" svg:x="2.108cm" svg:y="0.7cm" svg:viewBox="0 0 389 786" draw:points="2,260 0,247 0,233 1,219 3,205 12,177 25,148 41,121 61,94 84,70 109,48 136,30 164,15 192,5 206,2 221,0 235,0 249,1 262,4 276,9 289,15 301,23 313,34 325,46 332,56 337,66 339,76 338,85 335,95 330,104 323,112 314,121 291,137 263,152 196,180 63,225 37,235 18,244 11,248 5,252 4,254 3,256 2,258 2,260 2,260 2,260 3,262 7,268 19,290 65,366 203,580 275,682 308,724 337,757 349,769 360,778 370,784 374,786 378,786 381,786 383,784 386,782 387,778 388,773 389,767 388,752">
          <text:p/>
        </draw:polyline>
        <draw:polyline draw:style-name="gr6" draw:text-style-name="P4" draw:layer="layout" svg:width="0.405cm" svg:height="0.709cm" svg:x="2.642cm" svg:y="0.735cm" svg:viewBox="0 0 406 710" draw:points="112,0 88,45 66,91 46,137 29,183 16,231 6,280 1,330 0,382 6,452 21,514 41,569 54,593 68,614 82,634 98,651 115,667 132,680 150,690 168,699 186,705 205,709 223,710 242,709 260,705 278,699 295,690 311,679 327,666 341,649 355,630 367,609 378,584 387,557 400,495 406,421 403,359 392,298 374,240 351,186 323,138 292,95 259,61 242,48 224,36 207,28 189,22 172,19 155,20 138,24 122,31 107,42 93,56 79,75 67,98 56,125 47,156 32,233 25,330">
          <text:p/>
        </draw:polyline>
        <draw:polyline draw:style-name="gr6" draw:text-style-name="P4" draw:layer="layout" svg:width="0.547cm" svg:height="0.924cm" svg:x="3.302cm" svg:y="0.617cm" svg:viewBox="0 0 548 925" draw:points="1,153 0,553 9,666 17,719 28,770 43,817 62,858 73,877 86,894 99,910 114,924 115,924 116,925 116,925 117,925 119,924 120,922 123,917 126,909 133,886 140,854 169,678 196,502 202,471 208,448 210,441 213,436 214,434 215,434 215,434 216,434 216,434 217,434 217,435 232,458 245,482 256,507 265,533 280,587 293,642 308,697 326,750 337,776 351,801 367,825 385,848 388,850 391,852 394,852 397,851 400,849 403,846 410,836 416,823 423,806 436,763 463,645 488,500 530,200 543,79 548,0">
          <text:p/>
        </draw:polyline>
        <draw:polyline draw:style-name="gr6" draw:text-style-name="P4" draw:layer="layout" svg:width="0.459cm" svg:height="0.698cm" svg:x="3.95cm" svg:y="0.795cm" svg:viewBox="0 0 460 699" draw:points="460,0 323,19 223,44 185,58 154,74 130,91 113,109 102,128 99,137 97,147 97,168 101,189 110,210 122,232 155,277 197,322 245,366 338,450 377,488 406,522 415,538 420,552 421,558 421,565 419,571 416,576 407,588 397,599 373,621 345,641 314,658 281,673 246,685 211,693 176,698 142,699 109,695 94,692 80,687 66,681 54,674 42,666 32,656 23,645 15,632 9,618 4,603 1,586 0,567">
          <text:p/>
        </draw:polyline>
        <draw:polyline draw:style-name="gr6" draw:text-style-name="P4" draw:layer="layout" svg:width="0.358cm" svg:height="0.69cm" svg:x="4.609cm" svg:y="0.783cm" svg:viewBox="0 0 359 691" draw:points="63,0 24,177 4,323 0,440 4,489 11,532 21,569 33,601 48,627 65,648 84,665 104,677 125,685 147,690 169,691 192,689 214,685 236,677 257,668 277,657 295,644 312,630 327,615 339,600 349,584 355,568 359,552 359,537 357,530 355,523 351,516 346,510">
          <text:p/>
        </draw:polyline>
        <draw:polyline draw:style-name="gr6" draw:text-style-name="P4" draw:layer="layout" svg:width="0.277cm" svg:height="0.174cm" svg:x="4.694cm" svg:y="0.998cm" svg:viewBox="0 0 278 175" draw:points="0,175 22,164 46,155 93,141 140,130 184,117 204,110 222,101 238,91 245,85 252,78 258,71 263,63 268,55 271,45 274,35 276,25 278,0">
          <text:p/>
        </draw:polyline>
        <draw:polyline draw:style-name="gr6" draw:text-style-name="P4" draw:layer="layout" svg:width="0.385cm" svg:height="0.135cm" svg:x="4.666cm" svg:y="0.667cm" svg:viewBox="0 0 386 136" draw:points="0,136 22,116 45,98 68,84 91,72 114,62 138,54 186,41 285,24 335,14 386,0">
          <text:p/>
        </draw:polyline>
        <draw:polyline draw:style-name="gr6" draw:text-style-name="P4" draw:layer="layout" svg:width="0.577cm" svg:height="1.049cm" svg:x="5.166cm" svg:y="0.58cm" svg:viewBox="0 0 578 1050" draw:points="19,143 8,195 2,247 0,299 1,350 8,454 18,558 41,849 42,900 41,904 41,905 41,905 41,905 40,905 40,905 40,904 39,899 33,856 27,779 19,559 22,434 31,310 48,195 61,145 76,100 94,62 116,32 128,21 141,12 154,5 169,1 185,0 202,2 220,7 239,15 280,42 326,83 342,101 355,117 364,133 370,147 373,160 373,173 371,184 367,195 360,206 352,216 332,236 280,277 254,299 229,325 218,339 208,354 199,370 192,387 187,406 185,427 184,449 187,473 192,498 200,526 228,588 248,624 272,659 326,728 444,855 497,913 541,965 557,989 569,1011 573,1021 576,1031 578,1041 578,1050">
          <text:p/>
        </draw:polyline>
        <draw:polyline draw:style-name="gr6" draw:text-style-name="P4" draw:layer="layout" svg:width="0.056cm" svg:height="1.825cm" svg:x="0.808cm" svg:y="0.34cm" svg:viewBox="0 0 57 1826" draw:points="30,0 20,213 23,460 48,995 57,1255 56,1490 50,1593 39,1685 23,1763 12,1797 0,1826">
          <text:p/>
        </draw:polyline>
        <draw:polyline draw:style-name="gr6" draw:text-style-name="P4" draw:layer="layout" svg:width="4.759cm" svg:height="0.133cm" svg:x="1.145cm" svg:y="0.232cm" svg:viewBox="0 0 4760 134" draw:points="0,108 427,133 854,134 1711,93 2569,38 2997,21 3425,21 4118,73 4307,78 4483,71 4564,61 4638,47 4703,26 4760,0">
          <text:p/>
        </draw:polyline>
        <draw:polyline draw:style-name="gr6" draw:text-style-name="P4" draw:layer="layout" svg:width="0.128cm" svg:height="1.558cm" svg:x="5.96cm" svg:y="0.246cm" svg:viewBox="0 0 129 1559" draw:points="115,1559 111,1542 108,1516 106,1442 110,1218 129,622 129,337 123,216 113,117 105,77 96,45 85,21 79,12 72,6 65,2 57,0 49,1 40,4 31,11 21,20 0,47">
          <text:p/>
        </draw:polyline>
        <draw:polyline draw:style-name="gr6" draw:text-style-name="P4" draw:layer="layout" svg:width="5.285cm" svg:height="0.285cm" svg:x="0.915cm" svg:y="1.832cm" svg:viewBox="0 0 5286 286" draw:points="0,278 178,257 356,247 535,247 715,253 1075,274 1434,286 3733,213 4132,184 4646,135 5091,88 5230,70 5269,64 5280,62 5283,61 5283,60 5284,60 5285,57 5286,55 5286,52 5286,50 5285,47 5284,45 5283,43 5281,41 5280,39 5277,37 5272,33 5266,29 5260,26 5230,13 5216,7 5209,3 5204,0">
          <text:p/>
        </draw:polyline>
        <draw:g>
          <draw:polyline draw:style-name="gr7" draw:text-style-name="P4" draw:layer="layout" svg:width="0.504cm" svg:height="0.684cm" svg:x="6.687cm" svg:y="11.905cm" svg:viewBox="0 0 505 685" draw:points="1,0 0,42 1,83 3,124 6,166 16,248 30,330 69,519 83,573 90,591 96,604 101,612 104,614 106,615 107,615 109,615 111,614 113,612 115,609 119,601 123,589 130,558 162,383 172,341 185,306 192,292 200,281 209,273 213,270 218,268 218,268 219,268 219,269 221,272 226,284 242,328 291,463 319,538 347,605 360,634 373,657 385,675 390,681 395,685 396,685 396,685 397,685 398,684 399,681 401,677 408,650 428,551 472,268 502,49 505,30 505,28 505,27 505,27 505,27 505,27 505,30 494,107">
            <text:p/>
          </draw:polyline>
          <draw:polyline draw:style-name="gr7" draw:text-style-name="P4" draw:layer="layout" svg:width="0.221cm" svg:height="0.544cm" svg:x="7.371cm" svg:y="12.036cm" svg:viewBox="0 0 222 545" draw:points="16,0 5,154 0,285 1,342 4,392 10,436 19,472 24,488 31,502 38,513 46,524 55,532 65,538 76,542 88,544 101,545 115,543 130,539 146,532 182,514 222,486">
            <text:p/>
          </draw:polyline>
          <draw:polyline draw:style-name="gr7" draw:text-style-name="P4" draw:layer="layout" svg:width="0.25cm" svg:height="0.139cm" svg:x="7.403cm" svg:y="12.217cm" svg:viewBox="0 0 251 140" draw:points="0,140 53,132 105,127 154,121 175,117 195,112 213,106 220,102 227,98 233,93 239,88 243,82 247,76 249,69 251,62 251,53 251,44 249,35 246,24 236,0">
            <text:p/>
          </draw:polyline>
          <draw:polyline draw:style-name="gr7" draw:text-style-name="P4" draw:layer="layout" svg:width="0.582cm" svg:height="0.559cm" svg:x="7.383cm" svg:y="12.012cm" svg:viewBox="0 0 583 560" draw:points="0,22 43,24 87,24 174,18 346,0 371,2 394,8 415,18 435,31 454,48 471,67 486,89 501,113 526,166 546,224 561,285 572,345 579,403 583,455 583,499 581,533 578,546 575,554 574,557 572,559 571,559 570,560 569,560 568,559 566,558 563,555 558,547 553,533 547,513">
            <text:p/>
          </draw:polyline>
          <draw:polyline draw:style-name="gr7" draw:text-style-name="P4" draw:layer="layout" svg:width="0.407cm" svg:height="0.662cm" svg:x="7.825cm" svg:y="11.951cm" svg:viewBox="0 0 408 663" draw:points="75,183 80,163 87,143 97,122 108,102 120,82 135,63 150,46 167,31 185,18 204,9 213,5 223,2 233,1 243,0 253,0 263,2 274,5 284,9 294,14 304,21 315,29 325,39 335,50 343,61 348,72 352,83 353,94 353,105 352,116 349,126 344,137 338,147 324,167 306,187 286,205 206,274 191,289 185,296 180,303 177,310 175,316 175,320 175,323 175,326 176,329 177,331 179,334 181,336 183,338 189,342 196,344 204,345 212,346 232,346 278,343 302,342 326,342 348,344 358,346 368,349 377,353 385,358 392,365 398,372 402,381 406,392 407,405 408,419 406,435 403,453 390,496 375,532 358,563 339,590 318,612 295,630 272,644 246,655 220,661 194,663 166,662 138,658 110,650 82,638 54,624 27,607 0,587">
            <text:p/>
          </draw:polyline>
          <draw:polyline draw:style-name="gr7" draw:text-style-name="P4" draw:layer="layout" svg:width="0.401cm" svg:height="0.715cm" svg:x="8.457cm" svg:y="11.887cm" svg:viewBox="0 0 402 716" draw:points="14,119 30,237 33,274 37,351 47,639 44,700 42,708 41,713 40,715 39,716 38,716 37,716 36,715 35,713 33,709 28,693 19,639 3,470 0,370 2,268 11,173 27,92 39,59 54,33 62,22 71,13 80,7 91,2 102,0 114,0 126,3 140,8 170,27 203,58 213,71 219,84 222,99 222,114 220,130 216,147 202,182 163,259 143,299 125,340 114,380 111,400 110,420 112,440 117,459 125,478 137,497 153,515 173,532 198,549 228,565 303,594 402,620">
            <text:p/>
          </draw:polyline>
          <draw:polyline draw:style-name="gr7" draw:text-style-name="P4" draw:layer="layout" svg:width="0.45cm" svg:height="0.035cm" svg:x="8.924cm" svg:y="11.998cm" svg:viewBox="0 0 451 36" draw:points="0,0 3,4 6,8 16,15 27,21 42,26 76,33 117,36 211,35 306,27 388,16 441,6 447,5 451,4 451,4 451,3 451,3 451,3 451,3 450,3 447,3 393,10">
            <text:p/>
          </draw:polyline>
          <draw:polyline draw:style-name="gr7" draw:text-style-name="P4" draw:layer="layout" svg:width="0.048cm" svg:height="0.533cm" svg:x="9.11cm" svg:y="12.031cm" svg:viewBox="0 0 49 534" draw:points="0,0 37,270 45,340 49,408 49,473 47,504 44,534">
            <text:p/>
          </draw:polyline>
          <draw:polyline draw:style-name="gr7" draw:text-style-name="P4" draw:layer="layout" svg:width="0.405cm" svg:height="0.521cm" svg:x="9.527cm" svg:y="12.037cm" svg:viewBox="0 0 406 522" draw:points="323,0 271,2 224,9 182,20 145,36 113,55 85,78 61,103 42,130 26,160 14,191 6,222 1,255 0,287 2,319 7,351 15,381 25,409 38,435 54,459 72,479 92,496 114,509 137,518 163,522 189,521 218,513 247,500 278,480 309,453 341,418 406,325">
            <text:p/>
          </draw:polyline>
        </draw:g>
        <draw:polyline draw:style-name="gr7" draw:text-style-name="P4" draw:layer="layout" svg:width="0.322cm" svg:height="2.342cm" svg:x="2.393cm" svg:y="2.411cm" svg:viewBox="0 0 323 2343" draw:points="323,2343 290,2213 265,2072 233,1766 205,1104 188,779 155,476 130,339 96,212 53,98 0,0">
          <text:p/>
        </draw:polyline>
        <draw:polyline draw:style-name="gr7" draw:text-style-name="P4" draw:layer="layout" svg:width="0.633cm" svg:height="0.66cm" svg:x="2.206cm" svg:y="2.357cm" svg:viewBox="0 0 634 661" draw:points="0,661 33,597 58,529 76,459 89,389 118,137 127,88 132,67 139,49 147,33 156,20 167,10 173,6 179,3 186,1 194,0 211,0 230,5 251,13 275,26 302,43 365,91 411,131 457,175 499,221 538,269 573,318 588,344 601,369 612,394 622,420 629,445 634,471">
          <text:p/>
        </draw:polyline>
        <draw:polyline draw:style-name="gr7" draw:text-style-name="P4" draw:layer="layout" svg:width="0.505cm" svg:height="0.684cm" svg:x="3.019cm" svg:y="3.328cm" svg:viewBox="0 0 506 685" draw:points="1,0 0,42 1,83 3,124 6,166 16,248 30,330 69,519 83,573 90,591 96,604 101,612 104,614 106,615 107,615 109,615 111,614 113,612 115,609 119,601 123,589 130,558 162,383 172,342 185,307 192,293 200,282 209,273 213,271 218,269 218,269 219,269 219,270 221,273 226,285 242,328 291,463 319,538 347,606 360,634 373,657 385,675 390,681 395,685 396,685 396,685 397,685 398,684 399,681 401,677 408,650 428,551 472,268 503,49 505,30 506,28 506,27 506,27 506,27 506,27 505,30 495,107">
          <text:p/>
        </draw:polyline>
        <draw:polyline draw:style-name="gr7" draw:text-style-name="P4" draw:layer="layout" svg:width="0.222cm" svg:height="0.544cm" svg:x="3.703cm" svg:y="3.459cm" svg:viewBox="0 0 223 545" draw:points="17,0 5,154 0,285 1,342 4,392 10,436 18,472 24,488 30,502 38,513 46,524 55,532 65,538 76,542 88,544 101,545 115,543 130,539 146,532 182,514 223,486">
          <text:p/>
        </draw:polyline>
        <draw:polyline draw:style-name="gr7" draw:text-style-name="P4" draw:layer="layout" svg:width="0.251cm" svg:height="0.139cm" svg:x="3.735cm" svg:y="3.64cm" svg:viewBox="0 0 252 140" draw:points="0,140 53,132 106,127 154,121 176,117 196,112 213,106 221,102 228,98 234,93 239,88 244,82 247,76 250,69 251,62 252,53 251,44 249,35 246,24 236,0">
          <text:p/>
        </draw:polyline>
        <draw:polyline draw:style-name="gr7" draw:text-style-name="P4" draw:layer="layout" svg:width="0.582cm" svg:height="0.559cm" svg:x="3.715cm" svg:y="3.435cm" svg:viewBox="0 0 583 560" draw:points="0,22 43,24 87,24 174,18 346,0 371,2 394,8 415,18 435,32 454,48 471,67 486,89 501,113 526,167 546,225 561,285 572,346 579,403 583,455 583,500 581,533 578,546 575,554 574,557 572,559 571,560 570,560 569,560 568,559 566,558 563,555 558,547 553,533 547,513">
          <text:p/>
        </draw:polyline>
        <draw:polyline draw:style-name="gr7" draw:text-style-name="P4" draw:layer="layout" svg:width="0.407cm" svg:height="0.662cm" svg:x="4.157cm" svg:y="3.374cm" svg:viewBox="0 0 408 663" draw:points="75,182 80,163 87,142 97,122 108,101 120,81 135,63 150,46 167,31 185,18 204,9 213,5 223,2 233,1 243,0 253,0 263,2 274,5 284,9 294,14 304,21 315,29 325,38 335,50 343,61 348,72 352,83 354,94 353,105 352,115 349,126 344,136 339,146 324,167 306,186 286,205 206,273 191,288 185,296 181,303 177,309 175,316 175,322 175,325 176,328 177,331 179,334 181,336 183,338 189,341 196,343 204,345 212,346 232,346 278,343 302,341 326,341 348,343 358,345 368,349 377,353 385,358 392,364 398,372 402,381 406,392 407,404 408,418 406,434 403,453 390,495 375,531 358,563 339,590 318,612 295,630 272,644 246,655 220,661 194,663 166,662 138,658 110,650 82,639 54,624 27,607 0,587">
          <text:p/>
        </draw:polyline>
        <draw:polyline draw:style-name="gr7" draw:text-style-name="P4" draw:layer="layout" svg:width="0.4cm" svg:height="0.715cm" svg:x="4.789cm" svg:y="3.31cm" svg:viewBox="0 0 401 716" draw:points="13,119 30,237 33,274 37,352 47,640 44,701 43,709 41,714 40,715 39,716 38,716 37,716 36,715 35,714 33,709 28,693 19,640 3,470 0,370 2,268 11,173 27,92 39,59 53,33 62,22 70,13 80,7 90,2 101,0 113,0 126,3 140,8 169,27 202,58 212,71 218,84 222,99 222,114 220,130 216,147 202,182 163,259 142,299 125,340 113,380 110,400 109,420 111,440 116,459 125,478 137,497 153,515 173,532 197,549 227,565 303,594 401,620">
          <text:p/>
        </draw:polyline>
        <draw:polyline draw:style-name="gr7" draw:text-style-name="P4" draw:layer="layout" svg:width="0.451cm" svg:height="0.035cm" svg:x="5.256cm" svg:y="3.421cm" svg:viewBox="0 0 452 36" draw:points="0,0 3,4 6,8 16,15 28,21 42,26 76,33 117,36 211,35 307,27 389,16 441,6 448,5 451,4 451,4 451,3 452,3 452,3 451,3 451,3 450,3 448,3 393,10">
          <text:p/>
        </draw:polyline>
        <draw:polyline draw:style-name="gr7" draw:text-style-name="P4" draw:layer="layout" svg:width="0.048cm" svg:height="0.534cm" svg:x="5.442cm" svg:y="3.454cm" svg:viewBox="0 0 49 535" draw:points="0,0 37,270 45,341 49,409 49,474 47,505 44,535">
          <text:p/>
        </draw:polyline>
        <draw:polyline draw:style-name="gr7" draw:text-style-name="P4" draw:layer="layout" svg:width="0.405cm" svg:height="0.521cm" svg:x="5.859cm" svg:y="3.46cm" svg:viewBox="0 0 406 522" draw:points="323,0 271,2 224,9 182,20 145,36 113,55 85,78 61,103 42,130 26,160 14,191 6,222 1,255 0,287 2,319 7,351 15,381 25,409 38,435 54,459 72,479 92,496 114,509 137,518 163,522 189,521 218,513 247,500 278,480 309,453 341,418 406,325">
          <text:p/>
        </draw:polyline>
        <draw:g xml:id="id1" draw:id="id1">
          <draw:polygon draw:style-name="gr1" draw:text-style-name="P2" draw:layer="layout" svg:width="7.108cm" svg:height="4.084cm" svg:x="10.715cm" svg:y="4.869cm" svg:viewBox="0 0 7109 4085" draw:points="6930,4048 6948,4035 6964,4019 6995,3973 7021,3912 7044,3837 7078,3649 7099,3415 7109,2846 7086,2193 6928,8 6073,0 5204,31 3442,139 2562,179 1691,186 835,142 0,29 39,485 53,694 59,897 100,1988 118,2533 111,3078 102,3621 93,3903 85,3988 83,4000 80,4009 79,4012 78,4013 77,4014 76,4014 76,4014 75,4013 912,3959 1768,3950 3512,4012 5251,4082 6102,4085">
            <text:p/>
          </draw:polygon>
          <draw:polyline draw:style-name="gr4" draw:text-style-name="P4" draw:layer="layout" svg:width="0.467cm" svg:height="1.172cm" svg:x="12.08cm" svg:y="6.148cm" svg:viewBox="0 0 468 1173" draw:points="0,0 17,249 23,500 19,1001 21,1056 27,1098 32,1116 38,1130 45,1143 53,1153 62,1160 71,1166 82,1170 94,1173 106,1173 119,1173 148,1168 180,1158 215,1147 291,1119 376,1094 421,1085 468,1080">
            <text:p/>
          </draw:polyline>
          <draw:polyline draw:style-name="gr4" draw:text-style-name="P4" draw:layer="layout" svg:width="0.444cm" svg:height="1.131cm" svg:x="12.875cm" svg:y="6.139cm" svg:viewBox="0 0 445 1132" draw:points="0,1132 14,1073 26,1012 45,890 60,768 71,645 72,608 72,558 67,434 58,162 60,57 65,23 69,11 71,6 73,3 75,1 78,0 81,0 84,2 88,4 91,9 99,21 119,64 144,133 322,646 401,904 429,1020 445,1122">
            <text:p/>
          </draw:polyline>
          <draw:polyline draw:style-name="gr4" draw:text-style-name="P4" draw:layer="layout" svg:width="0.3cm" svg:height="0.047cm" svg:x="13.012cm" svg:y="6.873cm" svg:viewBox="0 0 301 48" draw:points="0,37 20,41 40,45 59,47 78,48 116,47 154,43 191,36 228,26 264,14 301,0">
            <text:p/>
          </draw:polyline>
          <draw:polyline draw:style-name="gr4" draw:text-style-name="P4" draw:layer="layout" svg:width="0.415cm" svg:height="1.011cm" svg:x="13.538cm" svg:y="6.212cm" svg:viewBox="0 0 416 1012" draw:points="416,48 386,33 358,20 332,11 309,4 287,1 267,0 257,1 248,2 239,5 230,8 214,16 198,27 183,40 169,57 154,76 140,98 110,149 55,270 19,386 2,495 0,597 11,691 34,774 64,848 102,909 122,934 143,957 165,976 186,991 208,1002 229,1009 250,1012 269,1011 288,1006 305,996 320,981 333,961 343,937 351,907 356,872 358,831">
            <text:p/>
          </draw:polyline>
          <draw:polyline draw:style-name="gr4" draw:text-style-name="P4" draw:layer="layout" svg:width="0.283cm" svg:height="0.372cm" svg:x="13.728cm" svg:y="6.82cm" svg:viewBox="0 0 284 373" draw:points="0,35 58,15 108,4 150,0 168,1 185,3 200,7 214,12 226,19 237,27 246,37 254,48 261,60 267,73 276,102 281,135 284,170 283,208 278,289 270,373">
            <text:p/>
          </draw:polyline>
          <draw:polyline draw:style-name="gr4" draw:text-style-name="P4" draw:layer="layout" svg:width="0.471cm" svg:height="1.183cm" svg:x="14.263cm" svg:y="6.11cm" svg:viewBox="0 0 472 1184" draw:points="0,1184 26,1113 47,1041 65,970 78,897 95,752 101,606 88,18 89,5 89,2 90,1 90,0 90,0 91,0 91,0 91,0 92,1 93,1 94,4 96,8 100,20 105,36 116,78 141,178 153,225 165,263 360,777 456,1048 467,1090 471,1105 472,1117 472,1121 472,1123 471,1124 471,1125 470,1126 469,1126 468,1125 467,1125 464,1123 457,1115">
            <text:p/>
          </draw:polyline>
          <draw:polyline draw:style-name="gr4" draw:text-style-name="P4" draw:layer="layout" svg:width="0.296cm" svg:height="0.056cm" svg:x="14.38cm" svg:y="6.741cm" svg:viewBox="0 0 297 57" draw:points="0,57 41,56 81,54 118,50 154,44 190,36 225,27 261,15 297,0">
            <text:p/>
          </draw:polyline>
          <draw:polyline draw:style-name="gr4" draw:text-style-name="P4" draw:layer="layout" svg:width="0.087cm" svg:height="1.091cm" svg:x="14.94cm" svg:y="6.241cm" svg:viewBox="0 0 88 1092" draw:points="0,0 16,61 31,129 54,283 71,450 82,620 88,920 84,1028 82,1066 78,1092">
            <text:p/>
          </draw:polyline>
          <draw:polyline draw:style-name="gr4" draw:text-style-name="P4" draw:layer="layout" svg:width="0.461cm" svg:height="0.994cm" svg:x="14.933cm" svg:y="6.227cm" svg:viewBox="0 0 462 995" draw:points="0,193 2,170 7,148 12,128 19,110 28,93 37,77 48,63 60,50 72,39 86,29 100,21 114,14 129,8 144,4 160,1 175,0 191,0 206,2 221,5 236,9 251,15 264,22 277,30 290,40 301,51 311,64 321,78 329,93 335,110 340,128 344,147 346,168 345,230 342,256 337,279 331,299 323,317 314,333 305,346 294,358 283,368 271,376 259,384 234,395 209,404 187,412 168,421 160,426 153,432 148,440 144,448 142,458 143,469 145,482 149,497 166,535 193,583 331,806 403,915 434,960 462,995">
            <text:p/>
          </draw:polyline>
          <draw:polyline draw:style-name="gr4" draw:text-style-name="P4" draw:layer="layout" svg:width="0.094cm" svg:height="0.938cm" svg:x="15.658cm" svg:y="6.223cm" svg:viewBox="0 0 95 939" draw:points="0,0 22,50 40,106 56,166 68,230 86,366 94,505 95,639 90,762 81,864 69,939">
            <text:p/>
          </draw:polyline>
          <draw:polyline draw:style-name="gr4" draw:text-style-name="P4" draw:layer="layout" svg:width="0.534cm" svg:height="1.067cm" svg:x="15.468cm" svg:y="6.142cm" svg:viewBox="0 0 535 1068" draw:points="14,109 86,62 153,28 214,8 269,0 319,3 363,16 402,39 435,70 464,109 488,155 507,206 521,262 535,385 533,516 514,648 479,774 456,832 430,886 400,934 367,977 331,1013 292,1040 250,1059 205,1068 157,1066 107,1053 55,1027 0,988">
            <text:p/>
          </draw:polyline>
          <draw:polyline draw:style-name="gr4" draw:text-style-name="P4" draw:layer="layout" svg:width="0.373cm" svg:height="1.02cm" svg:x="16.187cm" svg:y="6.189cm" svg:viewBox="0 0 374 1021" draw:points="0,0 12,39 22,80 33,170 35,266 32,366 5,754 7,835 17,905 26,935 37,961 52,982 70,999 92,1012 117,1019 148,1021 183,1017 222,1007 267,990 374,937">
            <text:p/>
          </draw:polyline>
          <draw:polyline draw:style-name="gr4" draw:text-style-name="P4" draw:layer="layout" svg:width="0.342cm" svg:height="0.113cm" svg:x="16.255cm" svg:y="6.634cm" svg:viewBox="0 0 343 114" draw:points="0,114 96,95 143,84 188,72 230,58 271,42 308,23 326,12 343,0">
            <text:p/>
          </draw:polyline>
          <draw:polyline draw:style-name="gr4" draw:text-style-name="P4" draw:layer="layout" svg:width="0.526cm" svg:height="0.016cm" svg:x="16.206cm" svg:y="6.264cm" svg:viewBox="0 0 527 17" draw:points="0,14 132,17 264,14 396,9 527,0">
            <text:p/>
          </draw:polyline>
          <draw:polyline draw:style-name="gr7" draw:text-style-name="P4" draw:layer="layout" svg:width="1.988cm" svg:height="0.089cm" svg:x="8.362cm" svg:y="7.868cm" svg:viewBox="0 0 1989 90" draw:points="0,66 117,33 237,12 360,2 486,0 742,16 1002,45 1261,75 1515,90 1639,89 1759,79 1876,58 1989,25">
            <text:p/>
          </draw:polyline>
          <draw:polyline draw:style-name="gr7" draw:text-style-name="P4" draw:layer="layout" svg:width="0.5cm" svg:height="0.719cm" svg:x="9.942cm" svg:y="7.569cm" svg:viewBox="0 0 501 720" draw:points="0,0 210,193 361,308 455,369 483,388 492,395 498,402 499,405 500,408 501,411 500,414 499,418 497,421 491,429 470,448 437,475 341,564 278,632 205,720">
            <text:p/>
          </draw:polyline>
          <draw:polyline draw:style-name="gr7" draw:text-style-name="P4" draw:layer="layout" svg:width="2.066cm" svg:height="0.064cm" svg:x="8.124cm" svg:y="6.297cm" svg:viewBox="0 0 2067 65" draw:points="0,0 161,15 323,23 647,41 998,60 1352,65 2058,60 2064,60 2066,60 2066,60 2067,60 2067,59 2067,59 2067,59 2067,59 2067,59 2067,59 2066,59 2066,59 2062,58 2027,54 1975,49 1932,44">
            <text:p/>
          </draw:polyline>
          <draw:polyline draw:style-name="gr7" draw:text-style-name="P4" draw:layer="layout" svg:width="0.512cm" svg:height="0.742cm" svg:x="9.68cm" svg:y="6.063cm" svg:viewBox="0 0 513 743" draw:points="75,0 317,163 399,222 457,270 478,290 494,308 505,324 511,339 513,346 513,353 512,359 510,365 508,371 504,377 493,389 480,400 462,412 419,436 302,499 232,542 157,596 79,662 0,743">
            <text:p/>
          </draw:polyline>
          <draw:polyline draw:style-name="gr8" draw:text-style-name="P4" draw:layer="layout" svg:width="1.532cm" svg:height="0.051cm" svg:x="17.971cm" svg:y="6.161cm" svg:viewBox="0 0 1533 52" draw:points="0,52 381,23 796,4 1197,0 1376,5 1533,17">
            <text:p/>
          </draw:polyline>
          <draw:polyline draw:style-name="gr8" draw:text-style-name="P4" draw:layer="layout" svg:width="0.61cm" svg:height="0.589cm" svg:x="19.127cm" svg:y="5.861cm" svg:viewBox="0 0 611 590" draw:points="0,0 347,133 486,190 540,218 562,233 580,247 594,262 604,278 607,286 610,294 611,302 610,311 609,319 606,328 597,346 582,365 561,385 501,428 415,476 154,590">
            <text:p/>
          </draw:polyline>
          <draw:polyline draw:style-name="gr8" draw:text-style-name="P4" draw:layer="layout" svg:width="1.499cm" svg:height="0.093cm" svg:x="18.082cm" svg:y="7.884cm" svg:viewBox="0 0 1500 94" draw:points="0,94 37,78 77,64 163,45 255,35 354,33 564,46 780,69 993,89 1095,94 1191,93 1282,85 1364,68 1402,55 1437,40 1470,22 1500,0">
            <text:p/>
          </draw:polyline>
          <draw:polyline draw:style-name="gr8" draw:text-style-name="P4" draw:layer="layout" svg:width="0.486cm" svg:height="0.727cm" svg:x="19.262cm" svg:y="7.67cm" svg:viewBox="0 0 487 728" draw:points="38,0 81,17 123,36 164,56 205,78 283,127 361,178 405,209 438,236 463,259 472,269 478,279 483,288 486,297 487,305 486,313 483,320 478,327 473,334 465,341 214,502 204,511 190,526 152,567 62,666 25,705 12,719 3,726 2,727 1,728 1,728 0,728 0,727 0,727 0,726 1,725 3,720 33,677">
            <text:p/>
          </draw:polyline>
          <draw:polyline draw:style-name="gr8" draw:text-style-name="P4" draw:layer="layout" svg:width="0.335cm" svg:height="0.638cm" svg:x="17.88cm" svg:y="9.14cm" svg:viewBox="0 0 336 639" draw:points="18,639 0,62 86,32 129,17 172,2 179,1 183,0 185,0 186,1 187,1 187,1 187,2 187,2 187,3 187,5 185,8 178,18 117,82 81,121 65,141 52,161 43,179 40,188 39,196 38,203 40,210 41,214 43,217 48,222 86,258 127,299 210,391 285,479 314,517 336,547">
            <text:p/>
          </draw:polyline>
          <draw:polyline draw:style-name="gr8" draw:text-style-name="P4" draw:layer="layout" svg:width="0.444cm" svg:height="0.039cm" svg:x="18.239cm" svg:y="9.163cm" svg:viewBox="0 0 445 40" draw:points="0,40 18,40 45,38 120,31 302,11 381,3 411,1 433,0 440,0 442,1 444,1 445,2 445,2 445,2 445,3 445,3 445,4 443,5 438,8 428,11 398,20">
            <text:p/>
          </draw:polyline>
          <draw:polyline draw:style-name="gr8" draw:text-style-name="P4" draw:layer="layout" svg:width="0.072cm" svg:height="0.523cm" svg:x="18.44cm" svg:y="9.183cm" svg:viewBox="0 0 73 524" draw:points="0,0 13,131 34,288 56,433 73,524">
            <text:p/>
          </draw:polyline>
          <draw:polyline draw:style-name="gr8" draw:text-style-name="P4" draw:layer="layout" svg:width="0.435cm" svg:height="0.629cm" svg:x="18.872cm" svg:y="9.156cm" svg:viewBox="0 0 436 630" draw:points="56,630 26,392 7,202 1,120 0,59 66,178 96,221 123,255 148,279 171,295 181,300 191,304 201,305 210,305 219,303 228,300 236,296 243,290 257,276 270,257 281,235 291,211 308,158 331,57 339,21 342,9 344,4 346,2 347,1 347,0 348,0 349,0 350,1 351,2 352,6 356,18 360,39 379,218 391,308 410,424 436,578">
            <text:p/>
          </draw:polyline>
          <draw:polyline draw:style-name="gr8" draw:text-style-name="P4" draw:layer="layout" svg:width="0.313cm" svg:height="0.61cm" svg:x="19.608cm" svg:y="9.118cm" svg:viewBox="0 0 314 611" draw:points="74,611 43,464 21,316 7,166 0,15 80,3 148,0 203,4 226,9 246,15 264,23 279,32 291,42 300,53 307,66 312,79 314,93 313,107 311,122 306,138 300,154 291,170 267,202 236,233 198,262 154,289 103,313 48,332">
            <text:p/>
          </draw:polyline>
          <draw:g>
            <draw:polyline draw:style-name="gr7" draw:text-style-name="P4" draw:layer="layout" svg:width="0.504cm" svg:height="0.685cm" svg:x="8.021cm" svg:y="9.219cm" svg:viewBox="0 0 505 686" draw:points="1,0 0,42 1,84 3,125 6,167 16,249 30,331 69,519 83,573 90,591 96,604 101,612 104,614 106,615 107,615 108,615 111,614 113,612 115,609 119,601 123,590 130,559 161,384 172,342 185,307 192,293 200,282 209,274 213,271 218,269 218,269 218,269 219,270 221,273 226,285 242,329 290,464 318,539 347,606 360,635 373,658 385,676 390,682 395,686 396,686 396,686 397,686 398,685 399,682 401,678 408,651 428,552 472,269 502,50 505,30 505,28 505,28 505,28 505,28 505,28 505,31 494,108">
              <text:p/>
            </draw:polyline>
            <draw:polyline draw:style-name="gr7" draw:text-style-name="P4" draw:layer="layout" svg:width="0.222cm" svg:height="0.544cm" svg:x="8.704cm" svg:y="9.35cm" svg:viewBox="0 0 223 545" draw:points="17,0 5,154 0,285 1,342 4,392 10,436 19,472 24,488 31,502 38,514 46,524 55,532 65,538 76,543 88,545 101,545 115,543 130,539 146,533 182,514 223,486">
              <text:p/>
            </draw:polyline>
            <draw:polyline draw:style-name="gr7" draw:text-style-name="P4" draw:layer="layout" svg:width="0.25cm" svg:height="0.139cm" svg:x="8.737cm" svg:y="9.532cm" svg:viewBox="0 0 251 140" draw:points="0,140 53,132 105,127 154,121 175,117 195,112 213,105 220,102 227,97 233,93 239,88 243,82 247,76 249,69 251,61 251,53 251,44 249,34 246,24 236,0">
              <text:p/>
            </draw:polyline>
            <draw:polyline draw:style-name="gr7" draw:text-style-name="P4" draw:layer="layout" svg:width="0.582cm" svg:height="0.558cm" svg:x="8.717cm" svg:y="9.327cm" svg:viewBox="0 0 583 559" draw:points="0,21 43,23 87,23 173,18 346,0 371,2 394,8 415,18 435,31 454,48 471,67 486,89 501,113 526,166 546,224 561,285 572,345 579,403 583,455 583,499 581,533 578,545 575,554 574,557 572,559 571,559 570,559 569,559 568,559 566,558 563,555 558,546 553,532 547,513">
              <text:p/>
            </draw:polyline>
            <draw:polyline draw:style-name="gr7" draw:text-style-name="P4" draw:layer="layout" svg:width="0.406cm" svg:height="0.662cm" svg:x="9.159cm" svg:y="9.265cm" svg:viewBox="0 0 407 663" draw:points="75,183 80,163 87,143 97,122 108,102 120,82 135,63 150,46 167,31 185,18 204,9 213,5 223,2 233,1 243,0 253,0 263,2 274,5 284,9 294,14 304,20 315,29 325,38 335,49 343,61 348,72 352,83 353,94 353,105 352,116 349,126 344,137 338,147 324,167 306,187 286,206 206,274 191,289 185,296 180,303 177,309 175,316 175,319 175,322 175,325 176,328 177,331 179,333 181,336 183,338 189,341 196,343 204,345 212,346 232,346 278,343 302,342 326,341 348,344 358,346 368,349 377,353 385,358 392,364 397,372 402,381 405,392 407,404 407,418 405,434 402,453 389,495 374,531 357,563 338,589 317,612 295,630 271,644 246,654 220,661 194,663 166,662 138,658 110,650 82,638 54,624 27,607 0,587">
              <text:p/>
            </draw:polyline>
            <draw:polyline draw:style-name="gr7" draw:text-style-name="P4" draw:layer="layout" svg:width="0.401cm" svg:height="0.715cm" svg:x="9.791cm" svg:y="9.202cm" svg:viewBox="0 0 402 716" draw:points="14,118 30,237 33,274 37,351 47,639 44,700 42,708 41,713 40,714 39,715 38,716 37,715 36,714 35,713 33,708 28,692 19,639 3,470 0,369 2,268 11,173 27,92 39,59 54,33 62,22 71,13 80,7 91,2 102,0 114,0 126,3 140,8 170,27 203,58 213,71 219,84 222,99 222,114 220,130 216,147 202,182 162,259 142,299 125,340 113,380 110,400 109,420 111,440 116,459 125,478 137,497 153,515 173,532 198,549 227,565 303,594 402,620">
              <text:p/>
            </draw:polyline>
            <draw:polyline draw:style-name="gr7" draw:text-style-name="P4" draw:layer="layout" svg:width="0.45cm" svg:height="0.036cm" svg:x="10.258cm" svg:y="9.312cm" svg:viewBox="0 0 451 37" draw:points="0,0 3,4 6,8 16,15 27,21 42,26 76,33 117,37 211,35 306,27 388,16 441,7 447,5 451,4 451,4 451,3 451,3 451,3 451,3 450,3 447,3 429,5 393,10">
              <text:p/>
            </draw:polyline>
            <draw:polyline draw:style-name="gr7" draw:text-style-name="P4" draw:layer="layout" svg:width="0.048cm" svg:height="0.533cm" svg:x="10.444cm" svg:y="9.346cm" svg:viewBox="0 0 49 534" draw:points="0,0 37,270 44,340 49,408 49,473 47,504 43,534">
              <text:p/>
            </draw:polyline>
            <draw:polyline draw:style-name="gr7" draw:text-style-name="P4" draw:layer="layout" svg:width="0.406cm" svg:height="0.521cm" svg:x="10.86cm" svg:y="9.351cm" svg:viewBox="0 0 407 522" draw:points="323,0 271,2 225,9 183,20 146,36 113,55 85,78 61,103 42,131 26,160 14,191 6,223 1,255 0,288 2,320 7,351 15,381 25,409 38,436 54,459 72,480 92,497 114,510 137,519 163,522 190,521 218,514 247,500 278,480 309,453 341,419 407,325">
              <text:p/>
            </draw:polyline>
          </draw:g>
        </draw:g>
        <draw:g xml:id="id3" draw:id="id3">
          <draw:polyline draw:style-name="gr6" draw:text-style-name="P4" draw:layer="layout" svg:width="0.622cm" svg:height="0.74cm" svg:x="21.458cm" svg:y="0.756cm" svg:viewBox="0 0 623 741" draw:points="0,56 10,97 18,138 24,180 28,221 31,305 31,389 21,591 18,667 19,697 20,709 22,719 25,728 29,734 32,737 34,739 37,740 40,741 43,741 47,741 55,738 64,733 75,726 100,703 131,669 215,565 483,200 608,24 620,5 622,2 622,1 623,0 623,0 622,0 622,0 622,0 622,0 617,4 610,13 584,45">
            <text:p/>
          </draw:polyline>
          <draw:polyline draw:style-name="gr6" draw:text-style-name="P4" draw:layer="layout" svg:width="0.32cm" svg:height="0.27cm" svg:x="21.81cm" svg:y="1.123cm" svg:viewBox="0 0 321 271" draw:points="0,0 77,72 155,142 236,209 278,241 321,271">
            <text:p/>
          </draw:polyline>
          <draw:polyline draw:style-name="gr6" draw:text-style-name="P4" draw:layer="layout" svg:width="0.427cm" svg:height="0.708cm" svg:x="22.365cm" svg:y="0.712cm" svg:viewBox="0 0 428 709" draw:points="151,1 51,152 42,168 34,185 27,203 21,221 16,241 12,262 9,284 8,309 13,466 21,528 33,581 47,623 64,657 84,681 94,691 105,698 116,704 128,707 140,709 152,709 177,705 203,695 228,679 254,658 279,633 303,604 348,536 386,459 413,377 422,335 427,294 428,253 426,214 418,176 406,141 388,109 364,81 335,56 299,36 264,21 234,10 208,3 185,0 175,0 166,1 157,2 149,5 141,8 134,12 127,17 121,23 108,36 96,53 70,93 40,143 0,201">
            <text:p/>
          </draw:polyline>
          <draw:polyline draw:style-name="gr6" draw:text-style-name="P4" draw:layer="layout" svg:width="0.029cm" svg:height="0.586cm" svg:x="23.159cm" svg:y="0.742cm" svg:viewBox="0 0 30 587" draw:points="0,0 8,35 15,73 24,159 29,251 30,343 28,429 23,502 17,557 14,576 12,582 10,587">
            <text:p/>
          </draw:polyline>
          <draw:polyline draw:style-name="gr6" draw:text-style-name="P4" draw:layer="layout" svg:width="0.593cm" svg:height="0.791cm" svg:x="22.888cm" svg:y="0.689cm" svg:viewBox="0 0 594 792" draw:points="84,28 276,0 354,0 419,8 472,22 515,44 549,71 572,103 587,140 594,181 594,225 586,271 573,319 554,369 502,467 435,562 360,647 280,718 240,745 201,767 164,783 129,791 96,792 82,789 68,784 55,776 43,766 32,754 23,739 8,701 0,652">
            <text:p/>
          </draw:polyline>
          <draw:polyline draw:style-name="gr6" draw:text-style-name="P4" draw:layer="layout" svg:width="0.065cm" svg:height="0.947cm" svg:x="23.743cm" svg:y="0.664cm" svg:viewBox="0 0 66 948" draw:points="0,0 17,47 30,103 50,238 61,392 66,550 59,948">
            <text:p/>
          </draw:polyline>
          <draw:polygon draw:style-name="gr5" draw:text-style-name="P3" draw:layer="layout" svg:width="3.357cm" svg:height="1.745cm" svg:x="20.948cm" svg:y="0.135cm" svg:viewBox="0 0 3358 1746" draw:points="2934,37 2575,52 2213,47 1484,21 1122,25 764,56 587,86 412,127 238,180 67,249 40,423 22,626 5,1072 0,1746 1283,1717 1600,1708 1917,1706 2551,1722 2942,1733 3205,1737 3291,1737 3315,1736 3322,1735 3323,1734 3324,1734 3324,1734 3324,1733 3347,824 3358,265 3358,81 3356,28 3355,14 3354,10 3353,8 3353,8 3349,5 3343,3 3326,1 3305,0 3279,0 3217,4 3148,11 3015,27 2964,33">
            <text:p/>
          </draw:polygon>
          <draw:polyline draw:style-name="gr6" draw:text-style-name="P4" draw:layer="layout" svg:width="0.431cm" svg:height="0.735cm" svg:x="22.63cm" svg:y="2.601cm" svg:viewBox="0 0 432 736" draw:points="55,736 56,647 53,472 47,374 37,279 30,236 21,196 12,162 0,133 33,177 68,213 104,242 140,264 158,272 176,278 194,283 211,286 229,288 246,287 262,285 278,282 294,276 309,270 323,261 337,251 350,239 362,226 374,211 384,195 402,157 415,113 423,64 426,8 426,1 426,0 426,0 426,0 426,0 426,0 426,13 427,91 428,362 430,617 431,674 431,676 431,676 431,677 431,677 431,677 431,677 431,676 431,676 431,674 432,650">
            <text:p/>
          </draw:polyline>
          <draw:polyline draw:style-name="gr6" draw:text-style-name="P4" draw:layer="layout" svg:width="0.253cm" svg:height="0.652cm" svg:x="23.381cm" svg:y="2.655cm" svg:viewBox="0 0 254 653" draw:points="48,607 59,640 62,649 64,651 65,653 66,653 67,653 67,653 67,653 68,651 69,648 69,640 69,628 62,550 49,440 17,202 5,112 1,84 0,69 59,32 85,19 110,9 132,3 153,0 172,0 189,2 204,7 217,14 228,23 237,34 244,46 249,60 253,75 254,90 254,106 252,123 247,140 241,157 233,174 223,190 211,205 198,220 182,234 164,246 145,257 123,266 100,273 75,278 48,280 19,280">
            <text:p/>
          </draw:polyline>
          <draw:polyline draw:style-name="gr6" draw:text-style-name="P4" draw:layer="layout" svg:width="0.297cm" svg:height="0.654cm" svg:x="23.862cm" svg:y="2.641cm" svg:viewBox="0 0 298 655" draw:points="25,0 31,95 31,184 20,338 6,463 1,514 0,557 1,576 4,593 8,607 14,620 22,631 32,640 45,647 60,652 78,655 99,655 151,651 217,638 298,617">
            <text:p/>
          </draw:polyline>
          <draw:polyline draw:style-name="gr6" draw:text-style-name="P4" draw:layer="layout" svg:width="0.423cm" svg:height="0.851cm" svg:x="24.37cm" svg:y="2.594cm" svg:viewBox="0 0 424 852" draw:points="0,768 26,725 48,680 67,635 83,589 97,543 109,495 128,398 130,376 134,329 144,193 150,60 151,16 150,4 149,1 149,0 148,0 148,0 137,1 127,3 120,6 117,8 114,11 112,14 110,17 108,24 107,31 108,40 110,50 114,61 123,84 137,111 153,139 232,260 267,319 281,346 291,371 323,467 350,563 400,758 416,824 420,839 422,849 423,851 423,852 424,852 424,852 424,852 424,852 424,852 424,852 424,852 424,851 424,850 424,846 423,836 421,827 420,818 417,810 411,794 404,778 396,764 386,749 366,720">
            <text:p/>
          </draw:polyline>
          <draw:polyline draw:style-name="gr6" draw:text-style-name="P4" draw:layer="layout" svg:width="0.268cm" svg:height="0.022cm" svg:x="24.502cm" svg:y="3.062cm" svg:viewBox="0 0 269 23" draw:points="0,0 43,12 80,19 113,23 143,23 172,21 202,17 269,4">
            <text:p/>
          </draw:polyline>
          <draw:polyline draw:style-name="gr6" draw:text-style-name="P4" draw:layer="layout" svg:width="0.281cm" svg:height="0.27cm" svg:x="25.008cm" svg:y="2.657cm" svg:viewBox="0 0 282 271" draw:points="0,0 16,11 34,24 73,57 157,138 234,219 282,271">
            <text:p/>
          </draw:polyline>
          <draw:polyline draw:style-name="gr6" draw:text-style-name="P4" draw:layer="layout" svg:width="0.254cm" svg:height="0.918cm" svg:x="25.244cm" svg:y="2.589cm" svg:viewBox="0 0 255 919" draw:points="255,0 205,103 161,220 121,344 87,472 33,718 0,919">
            <text:p/>
          </draw:polyline>
          <draw:polyline draw:style-name="gr6" draw:text-style-name="P4" draw:layer="layout" svg:width="0.258cm" svg:height="0.632cm" svg:x="25.76cm" svg:y="2.705cm" svg:viewBox="0 0 259 633" draw:points="32,0 11,141 0,281 0,411 6,468 15,519 28,563 36,581 45,596 56,610 68,620 81,627 95,632 110,633 127,630 145,624 165,615 186,601 209,583 259,535">
            <text:p/>
          </draw:polyline>
          <draw:polyline draw:style-name="gr6" draw:text-style-name="P4" draw:layer="layout" svg:width="0.305cm" svg:height="0.121cm" svg:x="25.736cm" svg:y="2.968cm" svg:viewBox="0 0 306 122" draw:points="0,122 56,118 105,110 148,99 168,93 187,85 204,77 221,68 237,59 252,48 280,25 306,0">
            <text:p/>
          </draw:polyline>
          <draw:polyline draw:style-name="gr6" draw:text-style-name="P4" draw:layer="layout" svg:width="0.357cm" svg:height="0.054cm" svg:x="25.787cm" svg:y="2.666cm" svg:viewBox="0 0 358 55" draw:points="0,18 25,29 50,38 75,45 100,50 125,54 149,55 174,55 197,54 221,51 243,47 265,42 286,35 306,28 324,19 342,10 358,0">
            <text:p/>
          </draw:polyline>
          <draw:polyline draw:style-name="gr6" draw:text-style-name="P4" draw:layer="layout" svg:width="0.527cm" svg:height="0.658cm" svg:x="26.345cm" svg:y="2.628cm" svg:viewBox="0 0 528 659" draw:points="0,653 18,652 33,650 46,645 56,637 65,628 72,616 77,603 80,588 82,571 82,553 79,513 72,469 62,423 15,229 7,185 2,144 2,109 4,93 7,80 18,68 33,57 50,46 70,35 92,25 115,16 139,9 163,3 187,0 210,0 233,3 243,5 253,9 263,13 272,19 281,26 288,33 295,42 301,52 307,63 311,76 311,78 312,80 311,86 309,91 306,97 301,103 296,110 283,123 266,138 247,152 206,180 163,205 125,224 110,230 97,235 93,236 89,236 87,236 86,236 85,235 85,235 85,235 83,230 83,226 83,223 84,222 85,222 85,221 87,221 90,221 94,221 98,223 110,229 124,237 160,261 250,334 351,425 443,518 480,560 508,598 518,614 525,628 528,639 528,644 527,649 526,652 523,655 519,657 514,658 508,659 500,658 482,655">
            <text:p/>
          </draw:polyline>
          <draw:polyline draw:style-name="gr6" draw:text-style-name="P4" draw:layer="layout" svg:width="0.073cm" svg:height="1.303cm" svg:x="22.276cm" svg:y="2.348cm" svg:viewBox="0 0 74 1304" draw:points="0,0 9,327 31,668 57,1001 74,1304">
            <text:p/>
          </draw:polyline>
          <draw:polyline draw:style-name="gr6" draw:text-style-name="P4" draw:layer="layout" svg:width="0.076cm" svg:height="1.496cm" svg:x="27.088cm" svg:y="2.205cm" svg:viewBox="0 0 77 1497" draw:points="0,0 2,170 11,374 40,825 68,1238 76,1394 77,1497">
            <text:p/>
          </draw:polyline>
          <draw:polyline draw:style-name="gr6" draw:text-style-name="P4" draw:layer="layout" svg:width="4.638cm" svg:height="0.185cm" svg:x="22.396cm" svg:y="2.099cm" svg:viewBox="0 0 4639 186" draw:points="0,186 892,156 1789,92 2686,29 3581,0 3693,6 3824,22 4118,57 4267,67 4339,68 4408,65 4473,57 4534,45 4590,26 4615,14 4639,1">
            <text:p/>
          </draw:polyline>
          <draw:polyline draw:style-name="gr6" draw:text-style-name="P4" draw:layer="layout" svg:width="4.767cm" svg:height="0.121cm" svg:x="22.448cm" svg:y="3.588cm" svg:viewBox="0 0 4768 122" draw:points="0,10 110,40 222,61 335,76 449,84 678,89 907,85 2056,22 2632,0 2918,2 3204,17 3982,108 4189,122 4391,122 4489,114 4583,102 4673,83 4759,58 4762,56 4765,55 4767,54 4767,53 4767,52 4768,52 4767,51 4767,51 4766,50 4765,49 4762,48 4756,47 4747,45 4724,43 4669,39 4643,37 4622,35">
            <text:p/>
          </draw:polyline>
          <draw:polyline draw:style-name="gr9" draw:text-style-name="P4" draw:layer="layout" svg:width="0.404cm" svg:height="0.845cm" svg:x="24.505cm" svg:y="3.809cm" svg:viewBox="0 0 405 846" draw:points="76,846 77,833 76,811 73,744 58,546 33,321 18,221 0,141 81,73 122,40 143,24 165,9 170,6 175,4 180,2 185,1 190,0 196,0 207,1 219,3 230,8 241,13 251,19 261,27 269,35 276,45 281,54 283,59 284,64 285,70 286,75 286,80 285,85 283,90 281,96 277,102 273,108 262,121 248,134 233,146 159,198 123,226 108,240 94,254 83,269 79,276 75,284 73,292 71,299 70,307 71,316 77,346 88,374 102,400 119,425 139,448 161,471 210,514 315,597 364,641 385,665 405,690">
            <text:p/>
          </draw:polyline>
          <draw:polyline draw:style-name="gr9" draw:text-style-name="P4" draw:layer="layout" svg:width="0.446cm" svg:height="0.041cm" svg:x="25.03cm" svg:y="3.835cm" svg:viewBox="0 0 447 42" draw:points="0,0 111,20 223,36 280,41 336,42 392,39 419,36 447,31">
            <text:p/>
          </draw:polyline>
          <draw:polyline draw:style-name="gr9" draw:text-style-name="P4" draw:layer="layout" svg:width="0.057cm" svg:height="0.623cm" svg:x="25.237cm" svg:y="3.879cm" svg:viewBox="0 0 58 624" draw:points="3,0 0,39 0,79 5,159 16,240 30,321 43,400 53,478 58,553 58,589 55,624">
            <text:p/>
          </draw:polyline>
          <draw:polyline draw:style-name="gr9" draw:text-style-name="P4" draw:layer="layout" svg:width="0.411cm" svg:height="0.698cm" svg:x="25.62cm" svg:y="3.848cm" svg:viewBox="0 0 412 699" draw:points="412,15 362,7 320,2 302,0 285,0 269,1 254,3 239,6 225,11 211,18 197,26 183,37 168,49 135,80 84,139 67,164 55,187 48,208 46,227 47,243 53,258 62,271 73,283 88,293 105,302 144,318 188,331 280,356 321,370 339,378 356,386 370,396 381,407 389,420 392,426 394,434 395,441 395,449 392,467 384,486 371,508 353,533 330,558 305,584 276,609 246,633 215,654 183,672 152,686 121,696 107,698 93,699 79,699 67,697 55,693 44,687 34,679 25,670 17,657 11,643 6,626 2,607 0,560">
            <text:p/>
          </draw:polyline>
          <draw:polyline draw:style-name="gr9" draw:text-style-name="P4" draw:layer="layout" svg:width="0.307cm" svg:height="0.737cm" svg:x="26.29cm" svg:y="3.821cm" svg:viewBox="0 0 308 738" draw:points="64,738 69,696 74,630 76,545 74,448 68,347 54,247 44,201 32,157 17,117 0,81 74,40 138,14 166,6 191,1 214,0 234,1 252,5 267,12 280,21 290,31 298,44 304,58 307,73 308,90 307,108 303,126 297,145 289,164 278,183 266,203 234,240 194,274 146,304 89,328 25,344">
            <text:p/>
          </draw:polyline>
          <draw:polygon draw:style-name="gr10" draw:text-style-name="P3" draw:layer="layout" svg:width="1.214cm" svg:height="1.377cm" svg:x="25.507cm" svg:y="0.255cm" svg:viewBox="0 0 1215 1378" draw:points="60,124 81,153 98,183 111,216 121,250 133,323 134,401 128,484 115,570 76,748 35,925 6,1093 0,1171 3,1244 8,1278 16,1310 27,1340 42,1368 43,1370 45,1371 48,1373 53,1375 59,1377 74,1378 92,1378 135,1374 183,1367 277,1349 312,1342 325,1340 333,1339 354,1338 381,1339 445,1343 601,1356 680,1362 751,1364 782,1362 809,1360 831,1355 840,1352 848,1348 849,1347 850,1346 852,1342 853,1337 854,1331 854,1315 854,1294 850,1245 844,1188 827,1078 816,1014 815,1007 814,1000 814,984 816,967 819,949 837,877 844,845 845,831 845,824 844,818 843,813 842,808 839,804 836,801 832,798 828,796 822,794 816,794 816,794 816,794 816,794 816,795 817,796 822,802 841,824 901,890 965,960 989,985 998,994 1004,999 1031,1024 1057,1051 1105,1109 1146,1164 1178,1205 1185,1211 1191,1217 1196,1220 1199,1221 1201,1222 1203,1222 1205,1221 1207,1220 1209,1218 1210,1216 1211,1213 1213,1205 1215,1195 1215,1182 1214,1146 1201,1032 1192,937 1185,815 1174,537 1161,294 1156,249 1151,214 1148,201 1145,190 1142,183 1140,181 1138,179 1136,178 1134,178 1132,179 1130,180 1124,183 1117,189 1102,205 1083,227 992,350 942,415 894,472 873,493 854,509 846,514 838,517 834,518 831,518 828,518 825,517 823,516 822,515 820,513 819,510 817,503 815,495 813,473 812,446 815,297 817,135 815,101 812,70 808,45 804,35 801,26 799,24 797,22 790,18 779,14 766,11 732,5 689,2 582,0 459,6 332,21 271,32 215,45 163,61 119,79 101,89 84,100 71,112">
            <text:p/>
          </draw:polygon>
          <draw:polyline draw:style-name="gr11" draw:text-style-name="P4" draw:layer="layout" svg:width="0.392cm" svg:height="0.172cm" svg:x="26.845cm" svg:y="0.481cm" svg:viewBox="0 0 393 173" draw:points="0,173 102,138 201,96 298,50 393,0">
            <text:p/>
          </draw:polyline>
          <draw:polyline draw:style-name="gr11" draw:text-style-name="P4" draw:layer="layout" svg:width="0.374cm" svg:height="0.109cm" svg:x="26.935cm" svg:y="0.822cm" svg:viewBox="0 0 375 110" draw:points="0,102 10,105 21,108 46,110 73,109 102,104 132,98 163,89 224,68 281,45 328,24 361,7 371,2 375,0">
            <text:p/>
          </draw:polyline>
          <draw:polyline draw:style-name="gr11" draw:text-style-name="P4" draw:layer="layout" svg:width="0.377cm" svg:height="0.062cm" svg:x="26.898cm" svg:y="1.276cm" svg:viewBox="0 0 378 63" draw:points="0,0 205,36 313,54 353,60 368,62 378,63">
            <text:p/>
          </draw:polyline>
          <draw:polyline draw:style-name="gr11" draw:text-style-name="P4" draw:layer="layout" svg:width="0.343cm" svg:height="0.239cm" svg:x="27.007cm" svg:y="1.531cm" svg:viewBox="0 0 344 240" draw:points="0,0 29,7 58,16 85,27 113,40 139,54 164,70 212,104 255,140 292,177 322,210 344,240">
            <text:p/>
          </draw:polyline>
          <draw:polyline draw:style-name="gr9" draw:text-style-name="P4" draw:layer="layout" svg:width="0.044cm" svg:height="0.839cm" svg:x="23.648cm" svg:y="3.91cm" svg:viewBox="0 0 45 840" draw:points="0,840 15,797 27,745 35,688 41,625 45,490 41,352 22,113 13,35 9,11 8,4 7,0">
            <text:p/>
          </draw:polyline>
          <draw:polyline draw:style-name="gr9" draw:text-style-name="P4" draw:layer="layout" svg:width="0.517cm" svg:height="0.479cm" svg:x="23.406cm" svg:y="3.77cm" svg:viewBox="0 0 518 480" draw:points="0,443 19,428 37,411 69,372 97,328 122,281 203,96 221,59 240,30 250,18 260,10 270,4 275,2 281,0 286,0 292,0 304,4 317,11 330,22 344,37 360,56 393,109 440,195 462,240 482,287 498,335 510,383 514,407 517,431 518,456 518,480">
            <text:p/>
          </draw:polyline>
          <draw:polyline draw:style-name="gr9" draw:text-style-name="P4" draw:layer="layout" svg:width="0.172cm" svg:height="2.735cm" svg:x="21.617cm" svg:y="2.143cm" svg:viewBox="0 0 173 2736" draw:points="137,2736 161,2566 173,2396 173,2053 146,1709 104,1365 20,678 0,337 1,168 10,0">
            <text:p/>
          </draw:polyline>
          <draw:polyline draw:style-name="gr9" draw:text-style-name="P4" draw:layer="layout" svg:width="0.58cm" svg:height="0.687cm" svg:x="21.33cm" svg:y="2.08cm" svg:viewBox="0 0 581 688" draw:points="0,688 93,393 169,180 202,104 234,49 249,29 264,14 278,5 285,2 293,0 300,0 307,1 314,3 322,7 336,18 351,34 367,55 382,82 415,150 490,349 581,631">
            <text:p/>
          </draw:polyline>
          <draw:polyline draw:style-name="gr11" draw:text-style-name="P4" draw:layer="layout" svg:width="0.733cm" svg:height="0.058cm" svg:x="24.438cm" svg:y="0.918cm" svg:viewBox="0 0 734 59" draw:points="0,59 41,48 86,37 186,21 295,9 406,2 512,0 606,3 682,11 712,17 734,25">
            <text:p/>
          </draw:polyline>
          <draw:polyline draw:style-name="gr11" draw:text-style-name="P4" draw:layer="layout" svg:width="0.393cm" svg:height="0.6cm" svg:x="24.966cm" svg:y="0.689cm" svg:viewBox="0 0 394 601" draw:points="0,0 168,71 234,103 288,134 331,164 348,178 362,193 374,208 383,223 389,238 393,254 394,269 393,286 389,302 382,320 374,338 362,357 333,397 294,441 246,489 124,601">
            <text:p/>
          </draw:polyline>
        </draw:g>
        <draw:g xml:id="id5" draw:id="id5">
          <draw:polyline draw:style-name="gr6" draw:text-style-name="P4" draw:layer="layout" svg:width="0.564cm" svg:height="0.708cm" svg:x="15.102cm" svg:y="1.144cm" svg:viewBox="0 0 565 709" draw:points="178,19 141,60 108,102 79,143 54,187 33,231 25,255 17,279 11,303 6,329 0,383 0,456 4,489 11,520 20,548 31,574 44,598 58,619 75,639 93,656 112,670 132,682 154,692 176,700 199,706 222,709 246,709 271,708 295,704 319,698 343,690 367,679 390,666 412,651 434,633 454,613 473,591 491,567 523,511 547,446 561,383 565,322 560,263 547,207 528,156 502,110 487,90 471,71 454,54 436,39 417,26 397,16 376,8 354,3 333,0 310,0 288,3 265,9 242,18 220,31 197,47 174,67 152,90 131,117 89,184">
            <text:p/>
          </draw:polyline>
          <draw:polygon draw:style-name="gr5" draw:text-style-name="P3" draw:layer="layout" svg:width="0.436cm" svg:height="0.801cm" svg:x="15.956cm" svg:y="1.081cm" svg:viewBox="0 0 437 802" draw:points="2,632 0,716 0,722 1,722 1,723 1,723 1,723 1,723 2,721 2,719 3,710 19,520 37,241 41,125 42,55 63,41 87,29 113,19 140,11 168,5 196,1 223,0 248,2 272,7 283,11 293,16 302,21 310,28 317,35 324,44 329,54 332,64 335,76 336,89 335,103 333,118 324,153 320,162 314,171 307,181 298,190 277,208 253,225 197,257 138,285 51,325 45,328 41,331 40,332 39,333 39,334 39,334 39,335 39,335 40,336 41,336 45,337 60,337 92,336 127,338 164,343 202,351 240,362 277,375 313,392 345,411 375,433 399,457 410,470 419,484 426,499 431,514 435,530 437,547 436,564 434,582 429,601 421,620 411,640 399,661 375,692 349,719 320,743 289,764 257,780 225,792 192,799 160,802 145,801 129,800 115,797 101,792 87,787 74,780 62,772 51,762 41,751 31,738 23,724 16,709 11,692 6,673">
            <text:p/>
          </draw:polygon>
          <draw:polyline draw:style-name="gr6" draw:text-style-name="P4" draw:layer="layout" svg:width="0.705cm" svg:height="0.768cm" svg:x="16.397cm" svg:y="1.207cm" svg:viewBox="0 0 706 769" draw:points="706,43 700,32 692,24 682,16 669,10 655,6 639,3 603,0 562,2 519,8 474,18 430,31 387,48 348,66 314,87 286,110 275,121 266,133 260,145 256,158 255,170 257,182 262,195 270,207 280,217 291,226 303,234 317,242 347,255 380,266 521,306 553,319 580,334 592,342 602,352 611,363 618,374 623,387 626,401 627,417 626,434 622,452 616,472 595,518 574,550 546,583 513,615 475,646 433,675 388,702 342,725 294,744 247,758 200,767 156,769 135,767 115,764 96,758 78,751 61,741 46,729 32,715 19,698 9,679 0,657">
            <text:p/>
          </draw:polyline>
          <draw:polygon draw:style-name="gr5" draw:text-style-name="P3" draw:layer="layout" svg:width="3.162cm" svg:height="1.792cm" svg:x="14.51cm" svg:y="0.615cm" svg:viewBox="0 0 3163 1793" draw:points="118,154 103,260 92,365 78,576 63,1000 57,1051 45,1141 15,1384 4,1511 0,1623 2,1670 6,1708 10,1723 14,1736 19,1745 23,1749 26,1751 26,1751 26,1751 26,1751 27,1751 29,1750 38,1747 71,1735 171,1698 277,1660 317,1647 331,1644 336,1643 340,1642 807,1639 1286,1655 1765,1686 2231,1726 2677,1770 2950,1791 3040,1793 3065,1791 3072,1789 3074,1788 3074,1787 3075,1786 3093,1686 3104,1581 3109,1472 3111,1362 3113,932 3129,703 3149,527 3162,397 3163,348 3161,326 3158,307 3153,290 3146,274 3137,261 3125,249 3112,239 3095,230 3076,222 3054,216 3000,207 2933,202 2752,198 2409,192 2062,172 1717,140 1377,96 1083,47 904,21 718,4 625,0 535,1 449,8 368,21 292,41 225,70 194,87 166,107 141,129">
            <text:p/>
          </draw:polygon>
          <draw:polyline draw:style-name="gr9" draw:text-style-name="P4" draw:layer="layout" svg:width="2.416cm" svg:height="2.56cm" svg:x="18.248cm" svg:y="2.168cm" svg:viewBox="0 0 2417 2561" draw:points="2417,2561 2402,2406 2374,2246 2334,2083 2282,1918 2219,1753 2146,1588 2063,1426 1972,1267 1872,1114 1765,967 1651,828 1531,698 1405,579 1275,472 1141,379 1004,300 940,271 874,248 806,227 738,209 600,175 532,157 465,136 226,42 164,22 104,7 76,2 49,0 24,0 0,3">
            <text:p/>
          </draw:polyline>
          <draw:polyline draw:style-name="gr9" draw:text-style-name="P4" draw:layer="layout" svg:width="0.371cm" svg:height="0.565cm" svg:x="18.24cm" svg:y="1.947cm" svg:viewBox="0 0 372 566" draw:points="372,0 275,29 194,59 129,90 78,122 57,138 40,154 26,171 15,188 7,205 2,222 0,239 0,257 3,275 8,292 16,311 25,329 50,366 83,405 122,444 166,484 268,566">
            <text:p/>
          </draw:polyline>
          <draw:polyline draw:style-name="gr9" draw:text-style-name="P4" draw:layer="layout" svg:width="2.984cm" svg:height="3.21cm" svg:x="18.113cm" svg:y="1.515cm" svg:viewBox="0 0 2985 3211" draw:points="2980,3211 2985,2951 2960,2696 2908,2449 2830,2208 2729,1976 2606,1752 2464,1538 2305,1334 2130,1140 1942,958 1743,789 1534,632 1319,489 1098,360 874,246 649,148 569,118 481,87 390,59 298,34 210,15 129,3 92,0 57,0 27,2 0,7">
            <text:p/>
          </draw:polyline>
          <draw:polyline draw:style-name="gr9" draw:text-style-name="P4" draw:layer="layout" svg:width="0.426cm" svg:height="0.611cm" svg:x="18.17cm" svg:y="1.223cm" svg:viewBox="0 0 427 612" draw:points="427,0 91,208 49,238 20,263 11,275 4,285 1,295 0,300 0,305 2,315 6,325 13,336 22,347 76,403 153,487 197,543 243,612">
            <text:p/>
          </draw:polyline>
          <draw:polyline draw:style-name="gr8" draw:text-style-name="P4" draw:layer="layout" svg:width="2.036cm" svg:height="2.079cm" svg:x="17.381cm" svg:y="2.998cm" svg:viewBox="0 0 2037 2080" draw:points="0,0 23,207 70,405 139,592 226,770 331,937 452,1094 585,1241 730,1377 883,1503 1044,1618 1209,1722 1378,1816 1546,1898 1714,1970 1878,2031 2037,2080">
            <text:p/>
          </draw:polyline>
          <draw:polyline draw:style-name="gr8" draw:text-style-name="P4" draw:layer="layout" svg:width="0.469cm" svg:height="0.525cm" svg:x="19.051cm" svg:y="4.698cm" svg:viewBox="0 0 470 526" draw:points="0,526 18,514 37,503 79,486 123,473 170,463 350,441 387,434 419,425 433,420 445,413 454,406 462,397 467,387 470,376 470,363 468,349 462,332 454,314 427,272 329,125 303,89 275,56 260,41 244,26 228,13 210,0">
            <text:p/>
          </draw:polyline>
          <draw:polyline draw:style-name="gr9" draw:text-style-name="P4" draw:layer="layout" svg:width="1.934cm" svg:height="1.828cm" svg:x="18.153cm" svg:y="2.899cm" svg:viewBox="0 0 1935 1829" draw:points="1935,1829 1893,1704 1846,1583 1793,1465 1734,1351 1602,1135 1450,933 1280,744 1094,570 895,409 682,262 620,225 557,192 430,137 308,95 197,64 38,24 16,17 8,14 3,11 1,10 0,8 0,8 0,7 0,6 0,5 1,4 3,3 8,0">
            <text:p/>
          </draw:polyline>
          <draw:polyline draw:style-name="gr9" draw:text-style-name="P4" draw:layer="layout" svg:width="0.495cm" svg:height="0.581cm" svg:x="18.167cm" svg:y="2.714cm" svg:viewBox="0 0 496 582" draw:points="496,0 345,69 213,121 108,164 67,186 50,197 35,209 23,221 13,234 6,248 1,264 0,280 2,298 6,317 14,338 39,385 79,441 133,506 203,582">
            <text:p/>
          </draw:polyline>
        </draw:g>
        <draw:g xml:id="id4" draw:id="id4">
          <draw:polyline draw:style-name="gr6" draw:text-style-name="P4" draw:layer="layout" svg:width="0.564cm" svg:height="0.709cm" svg:x="19.335cm" svg:y="13.194cm" svg:viewBox="0 0 565 710" draw:points="178,20 141,61 108,102 79,144 54,187 34,232 25,255 18,279 11,304 6,330 3,356 0,384 0,457 4,490 11,520 20,549 31,575 44,598 58,620 75,639 93,656 112,670 132,683 154,693 176,700 199,706 223,709 247,710 271,708 295,704 319,698 343,690 367,679 390,666 412,651 434,633 455,613 474,591 492,567 524,511 548,446 561,383 565,322 560,263 548,207 528,156 503,110 488,90 472,71 454,54 436,39 417,26 397,16 376,8 355,3 333,0 311,0 288,3 266,9 243,18 220,31 198,47 175,67 153,90 131,117 90,184">
            <text:p/>
          </draw:polyline>
          <draw:polygon draw:style-name="gr5" draw:text-style-name="P3" draw:layer="layout" svg:width="0.436cm" svg:height="0.8cm" svg:x="20.189cm" svg:y="13.132cm" svg:viewBox="0 0 437 801" draw:points="2,632 0,716 0,722 1,723 1,723 1,723 1,723 1,723 2,722 2,719 4,710 20,520 37,241 42,125 43,55 64,42 88,30 114,19 141,11 168,5 196,1 223,0 249,2 272,7 283,11 293,15 302,21 311,28 318,35 324,44 329,53 333,64 335,76 336,88 336,103 334,118 325,152 320,161 315,171 307,180 299,189 278,207 253,224 197,256 139,284 52,324 46,328 42,330 41,331 40,332 40,333 40,334 40,334 40,335 40,335 42,335 46,336 61,336 93,335 128,338 164,343 202,351 240,361 278,375 313,391 346,410 375,432 400,457 410,470 419,484 426,499 432,514 435,530 437,547 437,564 434,582 429,601 422,620 412,640 400,661 376,692 350,719 321,743 290,763 258,779 225,791 192,799 160,801 145,801 129,799 115,796 101,792 87,786 74,780 62,771 51,762 41,751 31,738 23,724 16,709 11,692 6,674">
            <text:p/>
          </draw:polygon>
          <draw:polyline draw:style-name="gr6" draw:text-style-name="P4" draw:layer="layout" svg:width="0.705cm" svg:height="0.768cm" svg:x="20.63cm" svg:y="13.257cm" svg:viewBox="0 0 706 769" draw:points="706,43 700,32 692,24 682,16 669,10 655,6 639,3 603,0 562,2 519,8 474,18 430,32 387,48 348,67 314,88 286,110 275,122 266,134 260,146 256,158 255,171 257,183 262,195 270,208 280,218 291,227 303,235 317,243 347,256 380,267 522,307 553,319 581,334 592,343 603,353 612,363 619,375 624,388 627,402 628,418 627,435 623,453 617,473 596,519 575,551 547,583 514,616 475,647 433,676 389,702 342,725 295,744 247,758 201,767 157,769 136,767 115,764 96,759 78,751 61,742 46,730 32,715 20,699 9,680 0,658">
            <text:p/>
          </draw:polyline>
          <draw:polygon draw:style-name="gr5" draw:text-style-name="P3" draw:layer="layout" svg:width="3.162cm" svg:height="1.791cm" svg:x="18.743cm" svg:y="12.665cm" svg:viewBox="0 0 3163 1792" draw:points="118,155 102,260 91,365 77,577 63,1000 57,1051 45,1141 15,1384 4,1511 0,1623 2,1670 6,1708 10,1723 14,1735 19,1745 23,1748 26,1751 26,1751 26,1751 26,1751 27,1751 29,1750 38,1747 71,1735 171,1698 277,1661 316,1648 330,1645 335,1644 339,1643 807,1639 1286,1655 1765,1686 2231,1727 2676,1770 2950,1790 3039,1792 3065,1790 3072,1789 3074,1787 3074,1787 3075,1786 3092,1686 3103,1580 3109,1472 3111,1362 3113,933 3129,703 3149,527 3162,397 3163,348 3161,326 3158,307 3153,290 3146,274 3137,261 3125,249 3111,239 3095,230 3076,222 3054,216 3000,207 2932,201 2751,198 2408,192 2062,172 1717,140 1377,96 1082,47 903,21 717,3 625,0 535,1 448,8 367,21 292,42 224,70 194,88 166,108 141,130">
            <text:p/>
          </draw:polygon>
          <draw:polyline draw:style-name="gr6" draw:text-style-name="P4" draw:layer="layout" svg:width="0.397cm" svg:height="0.862cm" svg:x="23.281cm" svg:y="12.16cm" svg:viewBox="0 0 398 863" draw:points="20,761 32,823 40,856 42,860 44,862 45,863 45,863 46,863 46,863 48,861 49,857 50,846 51,811 51,758 45,619 23,292 10,158 0,79 101,67 201,49 300,27 398,0">
            <text:p/>
          </draw:polyline>
          <draw:polyline draw:style-name="gr6" draw:text-style-name="P4" draw:layer="layout" svg:width="0.337cm" svg:height="0.061cm" svg:x="23.323cm" svg:y="12.503cm" svg:viewBox="0 0 338 62" draw:points="0,19 25,33 50,44 75,52 98,58 122,61 144,62 166,61 188,59 209,55 229,49 249,43 268,35 304,18 338,0">
            <text:p/>
          </draw:polyline>
          <draw:polyline draw:style-name="gr6" draw:text-style-name="P4" draw:layer="layout" svg:width="0.35cm" svg:height="0.783cm" svg:x="23.872cm" svg:y="12.186cm" svg:viewBox="0 0 351 784" draw:points="6,734 4,770 3,779 3,782 2,783 2,784 2,784 2,784 2,783 2,783 1,777 0,754 2,541 8,399 18,261 33,149 42,109 47,94 52,83 87,66 123,49 160,34 197,21 235,11 274,3 293,1 313,0 332,0 351,1">
            <text:p/>
          </draw:polyline>
          <draw:polyline draw:style-name="gr6" draw:text-style-name="P4" draw:layer="layout" svg:width="0.347cm" svg:height="0.064cm" svg:x="23.824cm" svg:y="12.603cm" svg:viewBox="0 0 348 65" draw:points="0,43 22,53 46,60 70,64 96,65 122,64 148,61 174,57 199,51 248,38 291,23 348,0">
            <text:p/>
          </draw:polyline>
          <draw:polyline draw:style-name="gr6" draw:text-style-name="P4" draw:layer="layout" svg:width="0.484cm" svg:height="0.782cm" svg:x="24.412cm" svg:y="12.215cm" svg:viewBox="0 0 485 783" draw:points="57,667 69,717 74,733 78,742 80,744 81,745 81,746 82,746 83,745 83,745 84,744 85,741 86,738 87,726 87,692 85,644 76,518 41,225 20,105 10,61 5,45 0,33 96,150 139,192 178,225 214,249 247,264 277,272 305,273 329,268 352,258 371,243 389,225 404,204 418,181 439,131 453,82 463,40 467,10 468,2 469,0 469,0 469,0 469,0 469,0 468,15 466,62 462,274 469,397 480,602 484,695 485,761 484,778 483,781 483,782 482,783 482,783 482,783 481,783 480,781 479,779 477,772 471,744">
            <text:p/>
          </draw:polyline>
          <draw:polyline draw:style-name="gr6" draw:text-style-name="P4" draw:layer="layout" svg:width="0.298cm" svg:height="0.72cm" svg:x="25.198cm" svg:y="12.175cm" svg:viewBox="0 0 299 721" draw:points="11,674 23,708 28,717 30,719 32,721 33,721 33,721 34,721 35,721 36,719 37,716 38,708 39,697 36,620 28,509 20,383 16,259 17,205 21,157 28,120 33,106 39,95 118,42 152,24 181,11 207,3 230,0 249,1 257,3 265,6 271,9 277,14 282,19 287,25 293,40 297,56 299,75 297,96 294,118 288,141 270,188 245,236 214,280 177,319 157,335 136,349 115,360 93,367 70,371 47,371 23,367 0,358">
            <text:p/>
          </draw:polyline>
          <draw:polyline draw:style-name="gr6" draw:text-style-name="P4" draw:layer="layout" svg:width="0.342cm" svg:height="0.708cm" svg:x="25.699cm" svg:y="12.228cm" svg:viewBox="0 0 343 709" draw:points="30,0 24,176 11,338 1,480 0,541 4,594 8,617 13,638 21,657 30,673 41,686 54,696 70,704 89,708 109,709 133,707 160,702 190,693 259,664 343,620">
            <text:p/>
          </draw:polyline>
          <draw:polyline draw:style-name="gr6" draw:text-style-name="P4" draw:layer="layout" svg:width="0.288cm" svg:height="0.107cm" svg:x="25.727cm" svg:y="12.52cm" svg:viewBox="0 0 289 108" draw:points="0,108 22,100 45,95 70,92 96,90 197,88 219,86 239,82 248,80 257,77 264,73 271,69 277,63 281,57 285,50 288,43 289,34 289,24 288,12 285,0">
            <text:p/>
          </draw:polyline>
          <draw:polyline draw:style-name="gr6" draw:text-style-name="P4" draw:layer="layout" svg:width="0.501cm" svg:height="0.068cm" svg:x="25.685cm" svg:y="12.209cm" svg:viewBox="0 0 502 69" draw:points="0,69 63,59 125,50 252,37 378,22 440,13 502,0">
            <text:p/>
          </draw:polyline>
          <draw:polyline draw:style-name="gr6" draw:text-style-name="P4" draw:layer="layout" svg:width="0.419cm" svg:height="0.728cm" svg:x="26.247cm" svg:y="12.193cm" svg:viewBox="0 0 420 729" draw:points="368,0 304,28 247,58 196,91 153,125 115,162 83,200 57,238 36,278 20,318 9,358 2,397 0,436 2,474 7,510 16,545 28,578 42,609 60,637 79,662 101,683 125,701 150,715 176,724 203,729 231,729 259,723 287,712 315,694 343,671 370,640 395,603 420,558">
            <text:p/>
          </draw:polyline>
          <draw:polyline draw:style-name="gr6" draw:text-style-name="P4" draw:layer="layout" svg:width="0.295cm" svg:height="0.442cm" svg:x="26.415cm" svg:y="12.583cm" svg:viewBox="0 0 296 443" draw:points="0,0 128,6 176,13 213,22 229,28 243,34 254,42 264,50 272,59 279,69 285,80 289,92 292,105 294,119 296,150 294,226 291,323 296,443">
            <text:p/>
          </draw:polyline>
          <draw:polyline draw:style-name="gr6" draw:text-style-name="P4" draw:layer="layout" svg:width="0.163cm" svg:height="1.083cm" svg:x="23.957cm" svg:y="13.216cm" svg:viewBox="0 0 164 1084" draw:points="164,0 136,5 111,16 89,34 70,57 53,85 39,117 18,195 5,285 0,384 7,596 29,800 57,967 71,1028 82,1068 87,1079 89,1083 90,1084 91,1084 92,1084 93,1084 93,1083 94,1082 95,1079 95,1073">
            <text:p/>
          </draw:polyline>
          <draw:polyline draw:style-name="gr6" draw:text-style-name="P4" draw:layer="layout" svg:width="0.346cm" svg:height="0.508cm" svg:x="24.313cm" svg:y="13.533cm" svg:viewBox="0 0 347 509" draw:points="326,7 282,1 241,0 204,5 170,14 139,28 112,45 87,67 66,91 48,117 33,146 21,176 11,207 5,239 1,272 0,304 2,335 6,365 13,394 22,420 34,444 48,465 64,482 83,496 104,505 128,509 153,508 180,502 210,489 241,469 274,443 310,408 347,366">
            <text:p/>
          </draw:polyline>
          <draw:polyline draw:style-name="gr6" draw:text-style-name="P4" draw:layer="layout" svg:width="0.314cm" svg:height="0.457cm" svg:x="24.866cm" svg:y="13.559cm" svg:viewBox="0 0 315 458" draw:points="38,0 9,165 2,231 0,287 3,334 10,372 16,388 22,403 30,415 39,426 49,435 60,442 72,448 85,453 99,456 114,458 147,458 183,455 224,448 315,427">
            <text:p/>
          </draw:polyline>
          <draw:polyline draw:style-name="gr6" draw:text-style-name="P4" draw:layer="layout" svg:width="0.036cm" svg:height="0.471cm" svg:x="25.411cm" svg:y="13.535cm" svg:viewBox="0 0 37 472" draw:points="15,0 7,59 2,118 0,178 1,237 6,297 13,356 24,414 37,472">
            <text:p/>
          </draw:polyline>
          <draw:polyline draw:style-name="gr6" draw:text-style-name="P4" draw:layer="layout" svg:width="0.253cm" svg:height="1.17cm" svg:x="25.732cm" svg:y="13.276cm" svg:viewBox="0 0 254 1171" draw:points="0,0 72,60 131,128 177,201 212,280 236,362 249,446 254,532 250,618 238,703 220,786 195,865 166,940 132,1009 94,1072 54,1126 12,1171">
            <text:p/>
          </draw:polyline>
          <draw:polyline draw:style-name="gr6" draw:text-style-name="P4" draw:layer="layout" svg:width="0.039cm" svg:height="2.548cm" svg:x="22.926cm" svg:y="12.06cm" svg:viewBox="0 0 40 2549" draw:points="3,0 0,1335 6,1996 19,2291 40,2549">
            <text:p/>
          </draw:polyline>
          <draw:polyline draw:style-name="gr6" draw:text-style-name="P4" draw:layer="layout" svg:width="0.089cm" svg:height="2.519cm" svg:x="27.081cm" svg:y="12.111cm" svg:viewBox="0 0 90 2520" draw:points="22,0 7,145 0,299 4,633 53,1342 78,1689 90,2010 88,2157 80,2292 63,2414 38,2520">
            <text:p/>
          </draw:polyline>
          <draw:polyline draw:style-name="gr6" draw:text-style-name="P4" draw:layer="layout" svg:width="4.076cm" svg:height="0.133cm" svg:x="22.957cm" svg:y="14.494cm" svg:viewBox="0 0 4077 134" draw:points="0,86 373,122 746,134 1119,127 1492,107 2238,57 2610,39 2982,34 3551,72 3712,75 3860,67 3926,58 3985,43 4036,24 4058,13 4077,0">
            <text:p/>
          </draw:polyline>
          <draw:polyline draw:style-name="gr6" draw:text-style-name="P4" draw:layer="layout" svg:width="4.004cm" svg:height="0.121cm" svg:x="22.959cm" svg:y="11.938cm" svg:viewBox="0 0 4005 122" draw:points="0,122 998,95 2004,43 3008,0 4005,0">
            <text:p/>
          </draw:polyline>
          <draw:polyline draw:style-name="gr8" draw:text-style-name="P4" draw:layer="layout" svg:width="0.296cm" svg:height="3.184cm" svg:x="21.021cm" svg:y="9.256cm" svg:viewBox="0 0 297 3185" draw:points="297,3185 279,2788 240,2387 133,1579 33,778 4,385 0,0">
            <text:p/>
          </draw:polyline>
          <draw:polyline draw:style-name="gr8" draw:text-style-name="P4" draw:layer="layout" svg:width="0.66cm" svg:height="0.697cm" svg:x="20.743cm" svg:y="9.182cm" svg:viewBox="0 0 661 698" draw:points="0,698 0,659 3,620 8,581 15,542 33,465 57,389 166,86 177,57 189,34 202,17 208,11 215,6 223,3 230,1 238,0 246,0 262,5 278,14 296,26 314,43 350,86 388,141 425,203 661,680">
            <text:p/>
          </draw:polyline>
          <draw:polyline draw:style-name="gr8" draw:text-style-name="P4" draw:layer="layout" svg:width="0.366cm" svg:height="2.334cm" svg:x="24.435cm" svg:y="9.355cm" svg:viewBox="0 0 367 2335" draw:points="367,2335 328,2061 295,1757 232,1109 194,790 145,490 82,223 43,105 0,0">
            <text:p/>
          </draw:polyline>
          <draw:polyline draw:style-name="gr8" draw:text-style-name="P4" draw:layer="layout" svg:width="0.656cm" svg:height="0.724cm" svg:x="24.205cm" svg:y="9.157cm" svg:viewBox="0 0 657 725" draw:points="0,566 46,465 68,412 88,359 93,337 103,294 130,179 147,118 166,64 176,41 185,23 190,16 195,10 200,5 205,2 210,1 216,0 222,0 228,2 241,7 256,16 272,28 288,43 324,81 361,128 401,183 479,306 551,437 610,561 632,615 647,662 656,699 657,714 656,725">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1">
          <office:forms form:automatic-focus="false" form:apply-design-mode="false"/>
          <draw:page-thumbnail draw:style-name="gr12"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5.199cm" svg:height="2.629cm" svg:x="1.4cm" svg:y="0.628cm" presentation:class="title" presentation:placeholder="true">
          <draw:text-box/>
        </draw:frame>
        <draw:frame presentation:style-name="pr4" draw:text-style-name="P6" draw:layer="layout" svg:width="25.199cm" svg:height="9.134cm" svg:x="1.4cm" svg:y="3.685cm" presentation:class="subtitle" presentation:placeholder="true">
          <draw:text-box/>
        </draw:frame>
        <draw:path draw:style-name="gr13" draw:text-style-name="P7" draw:layer="layout" svg:width="16.539cm" svg:height="5.766cm" svg:x="11.452cm" svg:y="9.975cm" svg:viewBox="0 0 16540 5767" svg:d="M0 0c0 1922 0 3844 0 5767 5513 0 11027 0 16540 0 0-1923 0-3845 0-5767-5513 0-11027 0-16540 0z">
          <text:p/>
        </draw:path>
        <draw:path draw:style-name="gr14" draw:text-style-name="P8" draw:layer="layout" svg:width="14.621cm" svg:height="11.819cm" svg:x="13.37cm" svg:y="0.007cm" svg:viewBox="0 0 14622 11820" svg:d="M0 0c157 3654 443 7504 665 11256 286 37 573 74 859 111 266 69 549 58 823 66 1546 41 3090 64 4636 141 1200 60 2396 177 3598 220 703 26 1404 31 2107 20 302-5 806 13 1046-69 296 7 592 14 888 21 0-3922 0-7844 0-11766-4874 0-9748 0-14622 0z">
          <text:p/>
        </draw:path>
        <draw:path draw:style-name="gr15" draw:text-style-name="P9" draw:layer="layout" svg:width="14.575cm" svg:height="15.734cm" svg:x="0.007cm" svg:y="0.007cm" svg:viewBox="0 0 14576 15735" svg:d="M0 0c0 5245 0 10490 0 15735 4859 0 9718 0 14576 0-36-323-73-645-110-968 27-1100-91-2401-93-3574-1-1081 96-2158 122-3238 13-580-20-1162-18-1743 3-855-5-1709-5-2563 0-1032 83-2069-31-3096-22-184-45-369-68-553-4791 0-9582 0-14373 0z">
          <text:p/>
        </draw:path>
        <draw:g xml:id="id8" draw:id="id8">
          <draw:path draw:style-name="gr16" draw:text-style-name="P4" draw:layer="layout" svg:width="0.034cm" svg:height="0.39cm" svg:x="15.238cm" svg:y="11.876cm" svg:viewBox="0 0 35 391" svg:d="M35 0c-27 97-24 336-35 391">
            <text:p/>
          </draw:path>
          <draw:path draw:style-name="gr16" draw:text-style-name="P4" draw:layer="layout" svg:width="0.432cm" svg:height="0.57cm" svg:x="15.018cm" svg:y="11.745cm" svg:viewBox="0 0 433 571" svg:d="M64 92c21-102-8-102 116-81 83 13 164 68 209 138 211 327-400 578-389 307">
            <text:p/>
          </draw:path>
          <draw:path draw:style-name="gr16" draw:text-style-name="P4" draw:layer="layout" svg:width="0.038cm" svg:height="0.469cm" svg:x="15.653cm" svg:y="11.814cm" svg:viewBox="0 0 39 470" svg:d="M0 0c23 126 56 413 29 470">
            <text:p/>
          </draw:path>
          <draw:path draw:style-name="gr16" draw:text-style-name="P4" draw:layer="layout" svg:width="0.255cm" svg:height="0.561cm" svg:x="15.955cm" svg:y="11.789cm" svg:viewBox="0 0 256 562" svg:d="M0 76c30 129 91 344 31 476-22 51-28-108-29-163-2-135 37-322 176-382 142-62-46 303-136 341-29 13 66-27 94-13 68 36 110 163 120 193">
            <text:p/>
          </draw:path>
          <draw:path draw:style-name="gr16" draw:text-style-name="P4" draw:layer="layout" svg:width="0.264cm" svg:height="0.466cm" svg:x="16.415cm" svg:y="11.896cm" svg:viewBox="0 0 265 467" svg:d="M0 0c3 81 4 162 7 243 11 298 329 225 243 190">
            <text:p/>
          </draw:path>
          <draw:path draw:style-name="gr16" draw:text-style-name="P4" draw:layer="layout" svg:width="0.267cm" svg:height="0.11cm" svg:x="16.429cm" svg:y="12.048cm" svg:viewBox="0 0 268 111" svg:d="M0 111c91-33 178-75 268-111">
            <text:p/>
          </draw:path>
          <draw:path draw:style-name="gr16" draw:text-style-name="P4" draw:layer="layout" svg:width="0.319cm" svg:height="0.051cm" svg:x="16.441cm" svg:y="11.829cm" svg:viewBox="0 0 320 52" svg:d="M0 52c100-48 211-69 320-35">
            <text:p/>
          </draw:path>
          <draw:path draw:style-name="gr16" draw:text-style-name="P4" draw:layer="layout" svg:width="0.338cm" svg:height="0.398cm" svg:x="16.858cm" svg:y="11.934cm" svg:viewBox="0 0 339 399" svg:d="M233 0c-372 53-269 608 106 313">
            <text:p/>
          </draw:path>
          <draw:path draw:style-name="gr16" draw:text-style-name="P4" draw:layer="layout" svg:width="0.435cm" svg:height="0.033cm" svg:x="17.257cm" svg:y="11.843cm" svg:viewBox="0 0 436 34" svg:d="M0 34c30-10 545-12 415-34">
            <text:p/>
          </draw:path>
          <draw:path draw:style-name="gr16" draw:text-style-name="P4" draw:layer="layout" svg:width="0.052cm" svg:height="0.527cm" svg:x="17.433cm" svg:y="11.872cm" svg:viewBox="0 0 53 528" svg:d="M53 0c-90 161-40 350-36 528">
            <text:p/>
          </draw:path>
          <draw:path draw:style-name="gr16" draw:text-style-name="P4" draw:layer="layout" svg:width="0.31cm" svg:height="0.494cm" svg:x="17.803cm" svg:y="11.931cm" svg:viewBox="0 0 311 495" svg:d="M101 105c-72 70-128 141-88 245 131 347 350-10 287-247-74-278-314 81-273 224">
            <text:p/>
          </draw:path>
          <draw:path draw:style-name="gr16" draw:text-style-name="P4" draw:layer="layout" svg:width="0.443cm" svg:height="0.566cm" svg:x="18.386cm" svg:y="11.838cm" svg:viewBox="0 0 444 567" svg:d="M63 66c-11 53-26 105-32 160-11 98 44 217-14 297-20 28-17-67-17-101 0-82-6-294 63-356 91-83 161-90 226-8 80 101-391 102-259 257 86 101 416 139 414 252">
            <text:p/>
          </draw:path>
          <draw:path draw:style-name="gr16" draw:text-style-name="P4" draw:layer="layout" svg:width="0.472cm" svg:height="0.358cm" svg:x="16.562cm" svg:y="13.375cm" svg:viewBox="0 0 473 359" svg:d="M24 45c-29 101-23 202-23 305 0 45 10-90 21-133 25-98-31-282 167-194 52 23 118 214 79 263-29 37 63-339 161-254 86 74-18 387 44 274">
            <text:p/>
          </draw:path>
          <draw:path draw:style-name="gr16" draw:text-style-name="P4" draw:layer="layout" svg:width="0.037cm" svg:height="0.267cm" svg:x="17.327cm" svg:y="13.4cm" svg:viewBox="0 0 38 268" svg:d="M38 0c-32 19-8 383-38 231">
            <text:p/>
          </draw:path>
          <draw:path draw:style-name="gr16" draw:text-style-name="P4" draw:layer="layout" svg:width="0.313cm" svg:height="0.321cm" svg:x="17.664cm" svg:y="13.424cm" svg:viewBox="0 0 314 322" svg:d="M10 0c-79 76 334 254 302 313-13 24-56-8-83-5">
            <text:p/>
          </draw:path>
          <draw:path draw:style-name="gr16" draw:text-style-name="P4" draw:layer="layout" svg:width="0.392cm" svg:height="0.52cm" svg:x="17.611cm" svg:y="13.305cm" svg:viewBox="0 0 393 521" svg:d="M0 521c144-130 390-320 393-521">
            <text:p/>
          </draw:path>
          <draw:path draw:style-name="gr16" draw:text-style-name="P4" draw:layer="layout" svg:width="0.388cm" svg:height="0.356cm" svg:x="18.51cm" svg:y="13.383cm" svg:viewBox="0 0 389 357" svg:d="M0 22c287 419 276 481 389-22">
            <text:p/>
          </draw:path>
          <draw:path draw:style-name="gr16" draw:text-style-name="P4" draw:layer="layout" svg:width="0.043cm" svg:height="0.362cm" svg:x="19.103cm" svg:y="13.329cm" svg:viewBox="0 0 44 363" svg:d="M3 0c-12 43 17 470 41 338">
            <text:p/>
          </draw:path>
          <draw:path draw:style-name="gr16" draw:text-style-name="P4" draw:layer="layout" svg:width="0.526cm" svg:height="0.373cm" svg:x="19.414cm" svg:y="13.338cm" svg:viewBox="0 0 527 374" svg:d="M239 43c-97-60-340 303-193 330 104 20 270-282 300-364 20-55-84 158-7 288 62 104 152 38 188-44">
            <text:p/>
          </draw:path>
          <draw:path draw:style-name="gr16" draw:text-style-name="P4" draw:layer="layout" svg:width="0.438cm" svg:height="0.595cm" svg:x="20.892cm" svg:y="13.055cm" svg:viewBox="0 0 439 596" svg:d="M320 54c-374-184-432 612-111 538 276-64 292-367 111-538-193-182-338 142-163 336">
            <text:p/>
          </draw:path>
          <draw:path draw:style-name="gr16" draw:text-style-name="P4" draw:layer="layout" svg:width="0.065cm" svg:height="0.474cm" svg:x="21.685cm" svg:y="13.125cm" svg:viewBox="0 0 66 475" svg:d="M66 0c-154 123 21 345-54 475">
            <text:p/>
          </draw:path>
          <draw:path draw:style-name="gr16" draw:text-style-name="P4" draw:layer="layout" svg:width="0.373cm" svg:height="0.73cm" svg:x="21.588cm" svg:y="12.955cm" svg:viewBox="0 0 374 731" svg:d="M8 356c1-78-13-157 3-233 59-276 558-36 252 203-10 7-105 77-155 68-212-42 163-45 208-12 84 61 66 154 11 233-104 150-467 182-269-72">
            <text:p/>
          </draw:path>
          <draw:path draw:style-name="gr16" draw:text-style-name="P4" draw:layer="layout" svg:width="0.467cm" svg:height="0.633cm" svg:x="22.142cm" svg:y="13.02cm" svg:viewBox="0 0 468 634" svg:d="M468 0c-45 5-97-8-136 16-61 38-109 98-146 160-199 328 196 62 232 153 19 48-6 114-31 155-110 182-251 195-387 57">
            <text:p/>
          </draw:path>
          <draw:path draw:style-name="gr17" draw:text-style-name="P10" draw:layer="layout" svg:width="0.24cm" svg:height="0.347cm" svg:x="2.262cm" svg:y="13.71cm" svg:viewBox="0 0 241 348" svg:d="M241 78c-12-9-25-16-37-20-12-5-26-7-41-7-34 0-61 11-79 33-19 22-28 54-28 95 0 56 0 113 0 169-19 0-37 0-56 0 0-113 0-227 0-340 19 0 37 0 56 0 0 22 0 44 0 66 9-24 23-42 43-55 19-13 42-19 69-19 13 0 26 1 38 5 12 3 24 9 35 16 0 19 0 38 0 57z">
            <text:p/>
          </draw:path>
          <draw:path draw:style-name="gr18" draw:text-style-name="P11" draw:layer="layout" svg:width="0.24cm" svg:height="0.347cm" svg:x="2.262cm" svg:y="13.71cm" svg:viewBox="0 0 241 348" svg:d="M241 78c-12-9-25-16-37-20-12-5-26-7-41-7-34 0-61 11-79 33-19 22-28 54-28 95 0 56 0 113 0 169-19 0-37 0-56 0 0-113 0-227 0-340 19 0 37 0 56 0 0 22 0 44 0 66 9-24 23-42 43-55 19-13 42-19 69-19 13 0 26 1 38 5 12 3 24 9 35 16 0 19 0 38 0 57z">
            <text:p/>
          </draw:path>
          <draw:path draw:style-name="gr17" draw:text-style-name="P10" draw:layer="layout" svg:width="0.273cm" svg:height="0.436cm" svg:x="2.566cm" svg:y="13.621cm" svg:viewBox="0 0 274 437" svg:d="M147 0c0 32 0 65 0 97 42 0 85 0 127 0 0 14 0 29 0 43-42 0-85 0-127 0 0 62 0 123 0 185 0 25 4 42 14 52 9 10 26 15 50 15 21 0 42 0 63 0 0 15 0 30 0 45-23 0-46 0-69 0-42 0-71-9-88-25-18-17-26-46-26-87 0-62 0-123 0-185-30 0-61 0-91 0 0-14 0-29 0-43 30 0 61 0 91 0 0-32 0-65 0-97 19 0 37 0 56 0z">
            <text:p/>
          </draw:path>
          <draw:path draw:style-name="gr18" draw:text-style-name="P11" draw:layer="layout" svg:width="0.273cm" svg:height="0.436cm" svg:x="2.566cm" svg:y="13.621cm" svg:viewBox="0 0 274 437" svg:d="M147 0c0 32 0 65 0 97 42 0 85 0 127 0 0 14 0 29 0 43-42 0-85 0-127 0 0 62 0 123 0 185 0 25 4 42 14 52 9 10 26 15 50 15 21 0 42 0 63 0 0 15 0 30 0 45-23 0-46 0-69 0-42 0-71-9-88-25-18-17-26-46-26-87 0-62 0-123 0-185-30 0-61 0-91 0 0-14 0-29 0-43 30 0 61 0 91 0 0-32 0-65 0-97 19 0 37 0 56 0z">
            <text:p/>
          </draw:path>
          <draw:path draw:style-name="gr17" draw:text-style-name="P10" draw:layer="layout" svg:width="0.31cm" svg:height="0.347cm" svg:x="2.934cm" svg:y="13.71cm" svg:viewBox="0 0 311 348" svg:d="M198 10c11-7 24-10 39-10 27 0 46 10 57 32 12 21 17 60 17 119 0 66 0 131 0 197-17 0-34 0-51 0 0-65 0-130 0-195 0-48-2-77-8-89-5-12-15-18-29-18-16 0-27 7-34 19-5 13-8 42-8 88 0 65 0 130 0 195-17 0-34 0-51 0 0-65 0-130 0-195 0-48-3-78-9-90-6-11-16-17-31-17s-25 7-31 19c-6 13-9 42-9 88 0 65 0 130 0 195-17 0-33 0-50 0 0-113 0-227 0-340 17 0 33 0 50 0 0 10 0 19 0 29 7-12 15-21 25-28 10-6 22-9 35-9 15 0 28 3 38 10s18 18 24 33c7-15 15-26 26-33z">
            <text:p/>
          </draw:path>
          <draw:path draw:style-name="gr18" draw:text-style-name="P11" draw:layer="layout" svg:width="0.31cm" svg:height="0.347cm" svg:x="2.934cm" svg:y="13.71cm" svg:viewBox="0 0 311 348" svg:d="M172 43c7-15 15-26 26-33s24-10 39-10c27 0 46 10 57 32 12 21 17 60 17 119 0 66 0 131 0 197-17 0-34 0-51 0 0-65 0-130 0-195 0-48-2-77-8-89-5-12-15-18-29-18-16 0-27 7-34 19-5 13-8 42-8 88 0 65 0 130 0 195-17 0-34 0-51 0 0-65 0-130 0-195 0-48-3-78-9-90-6-11-16-17-31-17s-25 7-31 19c-6 13-9 42-9 88 0 65 0 130 0 195-17 0-33 0-50 0 0-113 0-227 0-340 17 0 33 0 50 0 0 10 0 19 0 29 7-12 15-21 25-28 10-6 22-9 35-9 15 0 28 3 38 10s18 18 24 33z">
            <text:p/>
          </draw:path>
          <draw:path draw:style-name="gr17" draw:text-style-name="P10" draw:layer="layout" svg:width="0.277cm" svg:height="0.476cm" svg:x="3.333cm" svg:y="13.71cm" svg:viewBox="0 0 278 477" svg:d="M56 477c-19 0-37 0-56 0 0-156 0-313 0-469 19 0 37 0 56 0 0 14 0 29 0 43 9-16 22-29 37-38 16-9 33-13 54-13 41 0 73 16 96 47 24 32 35 76 35 132s-11 99-35 131c-23 31-55 47-96 47-21 0-39-5-55-13-15-9-27-22-36-39 0 57 0 115 0 172zM199 80c-13-22-34-33-61-33s-47 11-61 33c-14 23-21 55-21 98s7 76 21 98 34 33 61 33 48-11 61-33c14-22 21-54 21-98 0-43-7-76-21-98z">
            <text:p/>
          </draw:path>
          <draw:path draw:style-name="gr18" draw:text-style-name="P11" draw:layer="layout" svg:width="0.277cm" svg:height="0.476cm" svg:x="3.333cm" svg:y="13.71cm" svg:viewBox="0 0 278 477" svg:d="M56 305c0 57 0 115 0 172-19 0-37 0-56 0 0-156 0-313 0-469 19 0 37 0 56 0 0 14 0 29 0 43 9-16 22-29 37-38 16-9 33-13 54-13 41 0 73 16 96 47 24 32 35 76 35 132s-11 99-35 131c-23 31-55 47-96 47-21 0-39-5-55-13-15-9-27-22-36-39z">
            <text:p/>
          </draw:path>
          <draw:path draw:style-name="gr18" draw:text-style-name="P11" draw:layer="layout" svg:width="0.163cm" svg:height="0.261cm" svg:x="3.389cm" svg:y="13.757cm" svg:viewBox="0 0 164 262" svg:d="M164 131c0-43-7-76-21-98-13-22-34-33-61-33s-47 11-61 33c-14 23-21 55-21 98s7 76 21 98 34 33 61 33 48-11 61-33c14-22 21-54 21-98z">
            <text:p/>
          </draw:path>
          <draw:path draw:style-name="gr17" draw:text-style-name="P10" draw:layer="layout" svg:width="0.075cm" svg:height="0.322cm" svg:x="3.798cm" svg:y="13.735cm" svg:viewBox="0 0 76 323" svg:d="M0 0c25 0 51 0 76 0 0 31 0 61 0 92-25 0-51 0-76 0 0-31 0-61 0-92zM0 230c25 0 51 0 76 0 0 31 0 62 0 93-25 0-51 0-76 0 0-31 0-62 0-93z">
            <text:p/>
          </draw:path>
          <draw:path draw:style-name="gr18" draw:text-style-name="P11" draw:layer="layout" svg:width="0.075cm" svg:height="0.091cm" svg:x="3.798cm" svg:y="13.735cm" svg:viewBox="0 0 76 92" svg:d="M0 0c25 0 51 0 76 0 0 31 0 61 0 92-25 0-51 0-76 0 0-31 0-61 0-92z">
            <text:p/>
          </draw:path>
          <draw:path draw:style-name="gr18" draw:text-style-name="P11" draw:layer="layout" svg:width="0.075cm" svg:height="0.092cm" svg:x="3.798cm" svg:y="13.965cm" svg:viewBox="0 0 76 93" svg:d="M0 0c25 0 51 0 76 0 0 31 0 62 0 93-25 0-51 0-76 0 0-31 0-62 0-93z">
            <text:p/>
          </draw:path>
          <draw:path draw:style-name="gr17" draw:text-style-name="P10" draw:layer="layout" svg:width="0.296cm" svg:height="0.51cm" svg:x="4.055cm" svg:y="13.605cm" svg:viewBox="0 0 297 511" svg:d="M239 0c19 0 39 0 58 0-80 170-159 341-239 511-19 0-39 0-58 0 80-170 159-341 239-511z">
            <text:p/>
          </draw:path>
          <draw:path draw:style-name="gr18" draw:text-style-name="P11" draw:layer="layout" svg:width="0.296cm" svg:height="0.51cm" svg:x="4.055cm" svg:y="13.605cm" svg:viewBox="0 0 297 511" svg:d="M239 0c19 0 39 0 58 0-80 170-159 341-239 511-19 0-39 0-58 0 80-170 159-341 239-511z">
            <text:p/>
          </draw:path>
          <draw:path draw:style-name="gr17" draw:text-style-name="P10" draw:layer="layout" svg:width="0.296cm" svg:height="0.51cm" svg:x="4.429cm" svg:y="13.605cm" svg:viewBox="0 0 297 511" svg:d="M239 0c19 0 39 0 58 0-80 170-159 341-239 511-19 0-39 0-58 0 80-170 159-341 239-511z">
            <text:p/>
          </draw:path>
          <draw:path draw:style-name="gr18" draw:text-style-name="P11" draw:layer="layout" svg:width="0.296cm" svg:height="0.51cm" svg:x="4.429cm" svg:y="13.605cm" svg:viewBox="0 0 297 511" svg:d="M239 0c19 0 39 0 58 0-80 170-159 341-239 511-19 0-39 0-58 0 80-170 159-341 239-511z">
            <text:p/>
          </draw:path>
          <draw:path draw:style-name="gr17" draw:text-style-name="P10" draw:layer="layout" svg:width="0.257cm" svg:height="0.452cm" svg:x="4.847cm" svg:y="13.605cm" svg:viewBox="0 0 258 453" svg:d="M8 401c32 0 63 0 95 0 0-115 0-231 0-346-34 8-69 15-103 23 0-19 0-37 0-56 34-7 68-15 102-22 21 0 41 0 62 0 0 134 0 267 0 401 31 0 63 0 94 0 0 17 0 35 0 52-83 0-167 0-250 0 0-17 0-35 0-52z">
            <text:p/>
          </draw:path>
          <draw:path draw:style-name="gr18" draw:text-style-name="P11" draw:layer="layout" svg:width="0.257cm" svg:height="0.452cm" svg:x="4.847cm" svg:y="13.605cm" svg:viewBox="0 0 258 453" svg:d="M8 401c32 0 63 0 95 0 0-115 0-231 0-346-34 8-69 15-103 23 0-19 0-37 0-56 34-7 68-15 102-22 21 0 41 0 62 0 0 134 0 267 0 401 31 0 63 0 94 0 0 17 0 35 0 52-83 0-167 0-250 0 0-17 0-35 0-52z">
            <text:p/>
          </draw:path>
          <draw:path draw:style-name="gr17" draw:text-style-name="P10" draw:layer="layout" svg:width="0.292cm" svg:height="0.469cm" svg:x="5.186cm" svg:y="13.597cm" svg:viewBox="0 0 293 470" svg:d="M142 260c26 0 47-9 61-28 15-19 23-45 23-78s-8-59-23-78c-14-19-35-29-61-29-27 0-47 9-61 27s-21 45-21 80 7 61 20 79c14 18 35 27 62 27zM33 395c13 8 26 13 40 17 15 4 30 6 45 6 39 0 69-14 88-44 20-29 31-72 31-129-10 20-23 36-41 47-17 11-37 16-59 16-44 0-77-14-102-40-23-27-35-66-35-115s12-86 36-113c25-27 60-40 105-40 53 0 91 18 116 56 24 38 36 98 36 179 0 76-14 134-44 175-29 40-72 60-128 60-15 0-30-2-45-5s-29-8-43-14c0-19 0-37 0-56z">
            <text:p/>
          </draw:path>
          <draw:path draw:style-name="gr18" draw:text-style-name="P11" draw:layer="layout" svg:width="0.165cm" svg:height="0.212cm" svg:x="5.246cm" svg:y="13.644cm" svg:viewBox="0 0 166 213" svg:d="M82 213c26 0 47-9 61-28 15-19 23-45 23-78s-8-59-23-78c-14-19-35-29-61-29-27 0-47 9-61 27s-21 45-21 80 7 61 20 79c14 18 35 27 62 27z">
            <text:p/>
          </draw:path>
          <draw:path draw:style-name="gr18" draw:text-style-name="P11" draw:layer="layout" svg:width="0.292cm" svg:height="0.469cm" svg:x="5.186cm" svg:y="13.597cm" svg:viewBox="0 0 293 470" svg:d="M33 451c0-19 0-37 0-56 13 8 26 13 40 17 15 4 30 6 45 6 39 0 69-14 88-44 20-29 31-72 31-129-10 20-23 36-41 47-17 11-37 16-59 16-44 0-77-14-102-40-23-27-35-66-35-115s12-86 36-113c25-27 60-40 105-40 53 0 91 18 116 56 24 38 36 98 36 179 0 76-14 134-44 175-29 40-72 60-128 60-15 0-30-2-45-5s-29-8-43-14z">
            <text:p/>
          </draw:path>
          <draw:path draw:style-name="gr17" draw:text-style-name="P10" draw:layer="layout" svg:width="0.274cm" svg:height="0.46cm" svg:x="5.568cm" svg:y="13.597cm" svg:viewBox="0 0 275 461" svg:d="M275 409c0 17 0 35 0 52-92 0-183 0-275 0 0-17 0-35 0-52 38-40 71-75 99-105 28-31 48-52 59-65 20-25 33-45 41-60 7-15 10-31 10-47 0-25-7-45-22-59-15-15-35-22-61-22-19 0-38 3-58 10-21 7-42 17-65 30 0-20 0-41 0-61 21-10 42-18 62-23s40-7 59-7c45 0 80 11 107 35 27 23 41 54 41 93 0 19-5 38-14 58-9 19-23 41-43 64-12 13-28 32-50 55-21 23-54 58-98 104 69 0 139 0 208 0z">
            <text:p/>
          </draw:path>
          <draw:path draw:style-name="gr18" draw:text-style-name="P11" draw:layer="layout" svg:width="0.274cm" svg:height="0.46cm" svg:x="5.568cm" svg:y="13.597cm" svg:viewBox="0 0 275 461" svg:d="M67 409c69 0 139 0 208 0 0 17 0 35 0 52-92 0-183 0-275 0 0-17 0-35 0-52 38-40 71-75 99-105 28-31 48-52 59-65 20-25 33-45 41-60 7-15 10-31 10-47 0-25-7-45-22-59-15-15-35-22-61-22-19 0-38 3-58 10-21 7-42 17-65 30 0-20 0-41 0-61 21-10 42-18 62-23s40-7 59-7c45 0 80 11 107 35 27 23 41 54 41 93 0 19-5 38-14 58-9 19-23 41-43 64-12 13-28 32-50 55-21 23-54 58-98 104z">
            <text:p/>
          </draw:path>
          <draw:path draw:style-name="gr17" draw:text-style-name="P10" draw:layer="layout" svg:width="0.076cm" svg:height="0.092cm" svg:x="6.044cm" svg:y="13.965cm" svg:viewBox="0 0 77 93" svg:d="M0 0c26 0 51 0 77 0 0 31 0 62 0 93-26 0-51 0-77 0 0-31 0-62 0-93z">
            <text:p/>
          </draw:path>
          <draw:path draw:style-name="gr18" draw:text-style-name="P11" draw:layer="layout" svg:width="0.076cm" svg:height="0.092cm" svg:x="6.044cm" svg:y="13.965cm" svg:viewBox="0 0 77 93" svg:d="M0 0c26 0 51 0 77 0 0 31 0 62 0 93-26 0-51 0-77 0 0-31 0-62 0-93z">
            <text:p/>
          </draw:path>
          <draw:path draw:style-name="gr17" draw:text-style-name="P10" draw:layer="layout" svg:width="0.257cm" svg:height="0.452cm" svg:x="6.345cm" svg:y="13.605cm" svg:viewBox="0 0 258 453" svg:d="M7 401c32 0 64 0 96 0 0-115 0-231 0-346-34 8-69 15-103 23 0-19 0-37 0-56 34-7 68-15 102-22 20 0 41 0 61 0 0 134 0 267 0 401 32 0 63 0 95 0 0 17 0 35 0 52-84 0-167 0-251 0 0-17 0-35 0-52z">
            <text:p/>
          </draw:path>
          <draw:path draw:style-name="gr18" draw:text-style-name="P11" draw:layer="layout" svg:width="0.257cm" svg:height="0.452cm" svg:x="6.345cm" svg:y="13.605cm" svg:viewBox="0 0 258 453" svg:d="M7 401c32 0 64 0 96 0 0-115 0-231 0-346-34 8-69 15-103 23 0-19 0-37 0-56 34-7 68-15 102-22 20 0 41 0 61 0 0 134 0 267 0 401 32 0 63 0 95 0 0 17 0 35 0 52-84 0-167 0-251 0 0-17 0-35 0-52z">
            <text:p/>
          </draw:path>
          <draw:path draw:style-name="gr17" draw:text-style-name="P10" draw:layer="layout" svg:width="0.293cm" svg:height="0.469cm" svg:x="6.685cm" svg:y="13.597cm" svg:viewBox="0 0 294 470" svg:d="M261 74c-13-7-27-13-41-17s-29-6-45-6c-39 0-68 15-88 44s-30 72-30 129c9-20 23-36 40-46 17-11 37-17 59-17 44 0 78 14 102 41 24 26 36 64 36 113s-13 87-37 114c-25 27-60 41-104 41-53 0-92-19-116-57-25-38-37-97-37-178 0-77 15-135 44-175 30-40 72-60 128-60 15 0 30 1 45 4s30 8 44 14c0 19 0 37 0 56zM151 209c-26 0-46 10-61 28-15 19-23 45-23 78 0 34 8 60 23 78 15 19 35 29 61 29 27 0 48-9 62-27 13-18 20-45 20-80s-7-61-20-79c-14-18-35-27-62-27z">
            <text:p/>
          </draw:path>
          <draw:path draw:style-name="gr18" draw:text-style-name="P11" draw:layer="layout" svg:width="0.293cm" svg:height="0.469cm" svg:x="6.685cm" svg:y="13.597cm" svg:viewBox="0 0 294 470" svg:d="M261 18c0 19 0 37 0 56-13-7-27-13-41-17s-29-6-45-6c-39 0-68 15-88 44s-30 72-30 129c9-20 23-36 40-46 17-11 37-17 59-17 44 0 78 14 102 41 24 26 36 64 36 113s-13 87-37 114c-25 27-60 41-104 41-53 0-92-19-116-57-25-38-37-97-37-178 0-77 15-135 44-175 30-40 72-60 128-60 15 0 30 1 45 4s30 8 44 14z">
            <text:p/>
          </draw:path>
          <draw:path draw:style-name="gr18" draw:text-style-name="P11" draw:layer="layout" svg:width="0.165cm" svg:height="0.212cm" svg:x="6.752cm" svg:y="13.806cm" svg:viewBox="0 0 166 213" svg:d="M84 0c-26 0-46 10-61 28-15 19-23 45-23 78 0 34 8 60 23 78 15 19 35 29 61 29 27 0 48-9 62-27 13-18 20-45 20-80s-7-61-20-79c-14-18-35-27-62-27z">
            <text:p/>
          </draw:path>
          <draw:path draw:style-name="gr17" draw:text-style-name="P10" draw:layer="layout" svg:width="0.294cm" svg:height="0.469cm" svg:x="7.059cm" svg:y="13.597cm" svg:viewBox="0 0 295 470" svg:d="M84 269c-15 15-22 36-22 64s7 50 22 66c15 15 36 23 63 23 28 0 49-8 64-23s22-37 22-66c0-27-7-49-23-64-15-16-36-23-63-23s-48 7-63 23zM32 183c-14-18-21-40-21-66 0-36 12-65 36-86 25-21 58-31 100-31 43 0 76 10 100 31 25 21 37 50 37 86 0 26-7 48-22 66s-35 30-61 37c30 7 54 20 70 41 16 20 24 46 24 78 0 41-13 73-39 96s-63 35-109 35-82-12-108-35-39-55-39-95c0-33 8-59 24-79 16-21 39-34 70-41-26-7-47-19-62-37zM91 178c13 13 32 19 56 19 25 0 44-6 57-19 13-12 19-31 19-55 0-25-6-44-19-57s-32-19-57-19c-24 0-43 6-56 20-13 13-19 31-19 56 0 24 6 43 19 55z">
            <text:p/>
          </draw:path>
          <draw:path draw:style-name="gr18" draw:text-style-name="P11" draw:layer="layout" svg:width="0.17cm" svg:height="0.175cm" svg:x="7.121cm" svg:y="13.843cm" svg:viewBox="0 0 171 176" svg:d="M85 0c-27 0-48 7-63 23-15 15-22 36-22 64s7 50 22 66c15 15 36 23 63 23 28 0 49-8 64-23s22-37 22-66c0-27-7-49-23-64-15-16-36-23-63-23z">
            <text:p/>
          </draw:path>
          <draw:path draw:style-name="gr18" draw:text-style-name="P11" draw:layer="layout" svg:width="0.294cm" svg:height="0.469cm" svg:x="7.059cm" svg:y="13.597cm" svg:viewBox="0 0 295 470" svg:d="M94 220c-26-7-47-19-62-37-14-18-21-40-21-66 0-36 12-65 36-86 25-21 58-31 100-31 43 0 76 10 100 31 25 21 37 50 37 86 0 26-7 48-22 66s-35 30-61 37c30 7 54 20 70 41 16 20 24 46 24 78 0 41-13 73-39 96s-63 35-109 35-82-12-108-35-39-55-39-95c0-33 8-59 24-79 16-21 39-34 70-41z">
            <text:p/>
          </draw:path>
          <draw:path draw:style-name="gr18" draw:text-style-name="P11" draw:layer="layout" svg:width="0.15cm" svg:height="0.149cm" svg:x="7.131cm" svg:y="13.644cm" svg:viewBox="0 0 151 150" svg:d="M0 76c0 24 6 43 19 55 13 13 32 19 56 19 25 0 44-6 57-19 13-12 19-31 19-55 0-25-6-44-19-57s-32-19-57-19c-24 0-43 6-56 20-13 13-19 31-19 56z">
            <text:p/>
          </draw:path>
          <draw:path draw:style-name="gr17" draw:text-style-name="P10" draw:layer="layout" svg:width="0.076cm" svg:height="0.092cm" svg:x="7.542cm" svg:y="13.965cm" svg:viewBox="0 0 77 93" svg:d="M0 0c26 0 51 0 77 0 0 31 0 62 0 93-26 0-51 0-77 0 0-31 0-62 0-93z">
            <text:p/>
          </draw:path>
          <draw:path draw:style-name="gr18" draw:text-style-name="P11" draw:layer="layout" svg:width="0.076cm" svg:height="0.092cm" svg:x="7.542cm" svg:y="13.965cm" svg:viewBox="0 0 77 93" svg:d="M0 0c26 0 51 0 77 0 0 31 0 62 0 93-26 0-51 0-77 0 0-31 0-62 0-93z">
            <text:p/>
          </draw:path>
          <draw:path draw:style-name="gr17" draw:text-style-name="P10" draw:layer="layout" svg:width="0.256cm" svg:height="0.452cm" svg:x="7.843cm" svg:y="13.605cm" svg:viewBox="0 0 257 453" svg:d="M7 401c32 0 63 0 95 0 0-115 0-231 0-346-34 8-68 15-102 23 0-19 0-37 0-56 34-7 68-15 102-22 20 0 41 0 61 0 0 134 0 267 0 401 31 0 63 0 94 0 0 17 0 35 0 52-83 0-167 0-250 0 0-17 0-35 0-52z">
            <text:p/>
          </draw:path>
          <draw:path draw:style-name="gr18" draw:text-style-name="P11" draw:layer="layout" svg:width="0.256cm" svg:height="0.452cm" svg:x="7.843cm" svg:y="13.605cm" svg:viewBox="0 0 257 453" svg:d="M7 401c32 0 63 0 95 0 0-115 0-231 0-346-34 8-68 15-102 23 0-19 0-37 0-56 34-7 68-15 102-22 20 0 41 0 61 0 0 134 0 267 0 401 31 0 63 0 94 0 0 17 0 35 0 52-83 0-167 0-250 0 0-17 0-35 0-52z">
            <text:p/>
          </draw:path>
          <draw:path draw:style-name="gr17" draw:text-style-name="P10" draw:layer="layout" svg:width="0.075cm" svg:height="0.092cm" svg:x="8.291cm" svg:y="13.965cm" svg:viewBox="0 0 76 93" svg:d="M0 0c25 0 51 0 76 0 0 31 0 62 0 93-25 0-51 0-76 0 0-31 0-62 0-93z">
            <text:p/>
          </draw:path>
          <draw:path draw:style-name="gr18" draw:text-style-name="P11" draw:layer="layout" svg:width="0.075cm" svg:height="0.092cm" svg:x="8.291cm" svg:y="13.965cm" svg:viewBox="0 0 76 93" svg:d="M0 0c25 0 51 0 76 0 0 31 0 62 0 93-25 0-51 0-76 0 0-31 0-62 0-93z">
            <text:p/>
          </draw:path>
          <draw:path draw:style-name="gr17" draw:text-style-name="P10" draw:layer="layout" svg:width="0.318cm" svg:height="0.468cm" svg:x="8.548cm" svg:y="13.718cm" svg:viewBox="0 0 319 469" svg:d="M229 231c-9 23-21 54-35 93-20 54-34 86-41 98-9 16-20 27-34 35s-31 12-49 12c-15 0-30 0-45 0 0-16 0-31 0-47 11 0 22 0 33 0 16 0 28-5 38-14 10-10 22-34 36-74-44-111-88-223-132-334 20 0 40 0 60 0 33 89 67 177 100 266 33-89 67-177 100-266 20 0 39 0 59 0-30 77-60 154-90 231z">
            <text:p/>
          </draw:path>
          <draw:path draw:style-name="gr18" draw:text-style-name="P11" draw:layer="layout" svg:width="0.318cm" svg:height="0.468cm" svg:x="8.548cm" svg:y="13.718cm" svg:viewBox="0 0 319 469" svg:d="M229 231c-9 23-21 54-35 93-20 54-34 86-41 98-9 16-20 27-34 35s-31 12-49 12c-15 0-30 0-45 0 0-16 0-31 0-47 11 0 22 0 33 0 16 0 28-5 38-14 10-10 22-34 36-74-44-111-88-223-132-334 20 0 40 0 60 0 33 89 67 177 100 266 33-89 67-177 100-266 20 0 39 0 59 0-30 77-60 154-90 231z">
            <text:p/>
          </draw:path>
          <draw:path draw:style-name="gr17" draw:text-style-name="P10" draw:layer="layout" svg:width="0.317cm" svg:height="0.468cm" svg:x="8.923cm" svg:y="13.718cm" svg:viewBox="0 0 318 469" svg:d="M229 231c-10 23-21 54-36 93-20 54-33 86-40 98-9 16-21 27-35 35s-30 12-49 12c-15 0-30 0-45 0 0-16 0-31 0-47 11 0 22 0 33 0 17 0 29-4 39-14 9-9 21-34 35-74-44-111-87-223-131-334 20 0 39 0 59 0 34 89 67 177 101 266 33-89 66-177 99-266 20 0 39 0 59 0-30 77-59 154-89 231z">
            <text:p/>
          </draw:path>
          <draw:path draw:style-name="gr18" draw:text-style-name="P11" draw:layer="layout" svg:width="0.317cm" svg:height="0.468cm" svg:x="8.923cm" svg:y="13.718cm" svg:viewBox="0 0 318 469" svg:d="M229 231c-10 23-21 54-36 93-20 54-33 86-40 98-9 16-21 27-35 35s-30 12-49 12c-15 0-30 0-45 0 0-16 0-31 0-47 11 0 22 0 33 0 17 0 29-4 39-14 9-9 21-34 35-74-44-111-87-223-131-334 20 0 39 0 59 0 34 89 67 177 101 266 33-89 66-177 99-266 20 0 39 0 59 0-30 77-59 154-89 231z">
            <text:p/>
          </draw:path>
          <draw:path draw:style-name="gr17" draw:text-style-name="P10" draw:layer="layout" svg:width="0.076cm" svg:height="0.322cm" svg:x="9.414cm" svg:y="13.735cm" svg:viewBox="0 0 77 323" svg:d="M0 0c26 0 51 0 77 0 0 31 0 61 0 92-26 0-51 0-77 0 0-31 0-61 0-92zM0 230c26 0 51 0 77 0 0 31 0 62 0 93-26 0-51 0-77 0 0-31 0-62 0-93z">
            <text:p/>
          </draw:path>
          <draw:path draw:style-name="gr18" draw:text-style-name="P11" draw:layer="layout" svg:width="0.076cm" svg:height="0.091cm" svg:x="9.414cm" svg:y="13.735cm" svg:viewBox="0 0 77 92" svg:d="M0 0c26 0 51 0 77 0 0 31 0 61 0 92-26 0-51 0-77 0 0-31 0-61 0-92z">
            <text:p/>
          </draw:path>
          <draw:path draw:style-name="gr18" draw:text-style-name="P11" draw:layer="layout" svg:width="0.076cm" svg:height="0.092cm" svg:x="9.414cm" svg:y="13.965cm" svg:viewBox="0 0 77 93" svg:d="M0 0c26 0 51 0 77 0 0 31 0 62 0 93-26 0-51 0-77 0 0-31 0-62 0-93z">
            <text:p/>
          </draw:path>
          <draw:path draw:style-name="gr17" draw:text-style-name="P10" draw:layer="layout" svg:width="0.256cm" svg:height="0.452cm" svg:x="9.715cm" svg:y="13.605cm" svg:viewBox="0 0 257 453" svg:d="M7 401c32 0 63 0 95 0 0-115 0-231 0-346-34 8-68 15-102 23 0-19 0-37 0-56 34-7 68-15 102-22 20 0 41 0 61 0 0 134 0 267 0 401 31 0 63 0 94 0 0 17 0 35 0 52-83 0-167 0-250 0 0-17 0-35 0-52z">
            <text:p/>
          </draw:path>
          <draw:path draw:style-name="gr18" draw:text-style-name="P11" draw:layer="layout" svg:width="0.256cm" svg:height="0.452cm" svg:x="9.715cm" svg:y="13.605cm" svg:viewBox="0 0 257 453" svg:d="M7 401c32 0 63 0 95 0 0-115 0-231 0-346-34 8-68 15-102 23 0-19 0-37 0-56 34-7 68-15 102-22 20 0 41 0 61 0 0 134 0 267 0 401 31 0 63 0 94 0 0 17 0 35 0 52-83 0-167 0-250 0 0-17 0-35 0-52z">
            <text:p/>
          </draw:path>
          <draw:path draw:style-name="gr17" draw:text-style-name="P10" draw:layer="layout" svg:width="0.293cm" svg:height="0.469cm" svg:x="10.053cm" svg:y="13.597cm" svg:viewBox="0 0 294 470" svg:d="M204 232c15-19 22-45 22-78s-7-59-22-78-35-29-62-29-47 9-61 27-21 45-21 80 7 61 21 79 34 27 61 27 47-9 62-28zM33 395c13 8 26 13 41 17 14 4 29 6 45 6 39 0 68-14 88-44 20-29 30-72 30-129-10 20-23 36-40 47s-37 16-59 16c-44 0-78-14-102-40-24-27-36-66-36-115s12-86 37-113c24-27 59-40 104-40 53 0 91 18 116 56 24 38 37 98 37 179 0 76-15 134-45 175-29 40-72 60-128 60-15 0-29-2-44-5s-30-8-44-14c0-19 0-37 0-56z">
            <text:p/>
          </draw:path>
          <draw:path draw:style-name="gr18" draw:text-style-name="P11" draw:layer="layout" svg:width="0.165cm" svg:height="0.212cm" svg:x="10.113cm" svg:y="13.644cm" svg:viewBox="0 0 166 213" svg:d="M82 213c27 0 47-9 62-28s22-45 22-78-7-59-22-78-35-29-62-29-47 9-61 27-21 45-21 80 7 61 21 79 34 27 61 27z">
            <text:p/>
          </draw:path>
          <draw:path draw:style-name="gr18" draw:text-style-name="P11" draw:layer="layout" svg:width="0.293cm" svg:height="0.469cm" svg:x="10.053cm" svg:y="13.597cm" svg:viewBox="0 0 294 470" svg:d="M33 451c0-19 0-37 0-56 13 8 26 13 41 17 14 4 29 6 45 6 39 0 68-14 88-44 20-29 30-72 30-129-10 20-23 36-40 47s-37 16-59 16c-44 0-78-14-102-40-24-27-36-66-36-115s12-86 37-113c24-27 59-40 104-40 53 0 91 18 116 56 24 38 37 98 37 179 0 76-15 134-45 175-29 40-72 60-128 60-15 0-29-2-44-5s-30-8-44-14z">
            <text:p/>
          </draw:path>
          <draw:path draw:style-name="gr17" draw:text-style-name="P10" draw:layer="layout" svg:width="0.285cm" svg:height="0.469cm" svg:x="10.431cm" svg:y="13.597cm" svg:viewBox="0 0 286 470" svg:d="M194 218c29 8 52 22 68 43 16 20 24 45 24 75 0 42-15 74-43 98s-66 36-116 36c-21 0-43-2-64-6-22-4-43-9-63-17 0-20 0-41 0-61 20 11 41 19 61 24s40 8 59 8c34 0 60-8 78-23s27-37 27-65c0-27-9-47-27-63-18-15-43-23-73-23-16 0-31 0-47 0 0-17 0-34 0-51 16 0 31 0 47 0 28 0 50-6 66-18 15-12 23-30 23-52 0-23-7-41-22-53-15-13-35-19-63-19-18 0-36 2-55 6-20 4-40 10-61 18 0-19 0-37 0-56 25-7 46-11 65-15 20-3 37-4 51-4 45 0 80 11 106 33 27 22 40 51 40 88 0 25-7 46-21 62-14 17-34 28-60 35z">
            <text:p/>
          </draw:path>
          <draw:path draw:style-name="gr18" draw:text-style-name="P11" draw:layer="layout" svg:width="0.285cm" svg:height="0.469cm" svg:x="10.431cm" svg:y="13.597cm" svg:viewBox="0 0 286 470" svg:d="M194 218c29 8 52 22 68 43 16 20 24 45 24 75 0 42-15 74-43 98s-66 36-116 36c-21 0-43-2-64-6-22-4-43-9-63-17 0-20 0-41 0-61 20 11 41 19 61 24s40 8 59 8c34 0 60-8 78-23s27-37 27-65c0-27-9-47-27-63-18-15-43-23-73-23-16 0-31 0-47 0 0-17 0-34 0-51 16 0 31 0 47 0 28 0 50-6 66-18 15-12 23-30 23-52 0-23-7-41-22-53-15-13-35-19-63-19-18 0-36 2-55 6-20 4-40 10-61 18 0-19 0-37 0-56 25-7 46-11 65-15 20-3 37-4 51-4 45 0 80 11 106 33 27 22 40 51 40 88 0 25-7 46-21 62-14 17-34 28-60 35z">
            <text:p/>
          </draw:path>
          <draw:path draw:style-name="gr17" draw:text-style-name="P10" draw:layer="layout" svg:width="0.28cm" svg:height="0.461cm" svg:x="10.807cm" svg:y="13.605cm" svg:viewBox="0 0 281 462" svg:d="M19 0c77 0 153 0 230 0 0 17 0 34 0 51-58 0-116 0-174 0 0 37 0 75 0 112 9-4 17-6 26-7 9-2 18-3 27-3 47 0 84 14 112 42 27 28 41 65 41 112 0 48-15 86-43 113-29 28-69 42-119 42-24 0-46-2-66-5s-37-8-53-15c0-21 0-41 0-62 18 10 37 18 56 23s38 7 58 7c33 0 59-9 78-27 18-17 27-43 27-76 0-32-9-57-28-75s-45-27-79-27c-17 0-33 2-48 6-16 3-31 9-45 16 0-76 0-151 0-227z">
            <text:p/>
          </draw:path>
          <draw:path draw:style-name="gr18" draw:text-style-name="P11" draw:layer="layout" svg:width="0.28cm" svg:height="0.461cm" svg:x="10.807cm" svg:y="13.605cm" svg:viewBox="0 0 281 462" svg:d="M19 0c77 0 153 0 230 0 0 17 0 34 0 51-58 0-116 0-174 0 0 37 0 75 0 112 9-4 17-6 26-7 9-2 18-3 27-3 47 0 84 14 112 42 27 28 41 65 41 112 0 48-15 86-43 113-29 28-69 42-119 42-24 0-46-2-66-5s-37-8-53-15c0-21 0-41 0-62 18 10 37 18 56 23s38 7 58 7c33 0 59-9 78-27 18-17 27-43 27-76 0-32-9-57-28-75s-45-27-79-27c-17 0-33 2-48 6-16 3-31 9-45 16 0-76 0-151 0-227z">
            <text:p/>
          </draw:path>
          <draw:path draw:style-name="gr17" draw:text-style-name="P10" draw:layer="layout" svg:width="0.295cm" svg:height="0.51cm" svg:x="11.169cm" svg:y="13.605cm" svg:viewBox="0 0 296 511" svg:d="M239 0c19 0 38 0 57 0-79 170-159 341-238 511-19 0-39 0-58 0 80-170 159-341 239-511z">
            <text:p/>
          </draw:path>
          <draw:path draw:style-name="gr18" draw:text-style-name="P11" draw:layer="layout" svg:width="0.295cm" svg:height="0.51cm" svg:x="11.169cm" svg:y="13.605cm" svg:viewBox="0 0 296 511" svg:d="M239 0c19 0 38 0 57 0-79 170-159 341-238 511-19 0-39 0-58 0 80-170 159-341 239-511z">
            <text:p/>
          </draw:path>
          <draw:path draw:style-name="gr17" draw:text-style-name="P10" draw:layer="layout" svg:width="0.28cm" svg:height="0.356cm" svg:x="11.553cm" svg:y="13.71cm" svg:viewBox="0 0 281 357" svg:d="M172 177c-6 0-12 0-18 0-33 0-57 6-74 17-16 12-25 29-25 51 0 21 7 37 19 48s29 17 51 17c31 0 55-11 73-32 17-21 26-51 27-89 0-4 0-8 0-12-18 0-35 0-53 0zM281 154c0 65 0 129 0 194-19 0-37 0-56 0 0-17 0-34 0-51-12 21-27 36-46 45-18 10-40 15-66 15-34 0-62-10-82-29-21-20-31-46-31-79 0-38 12-67 37-86 26-20 63-30 113-30 25 0 50 0 75 0 0-3 0-6 0-9-1-27-8-46-21-58-14-13-35-19-65-19-19 0-38 3-58 8-19 6-38 14-57 24 0-19 0-37 0-56 21-7 41-13 60-17s37-6 55-6c28 0 52 4 72 12s36 21 48 38c8 10 14 22 17 37s5 37 5 67z">
            <text:p/>
          </draw:path>
          <draw:path draw:style-name="gr18" draw:text-style-name="P11" draw:layer="layout" svg:width="0.169cm" svg:height="0.132cm" svg:x="11.608cm" svg:y="13.887cm" svg:viewBox="0 0 170 133" svg:d="M117 0c-6 0-12 0-18 0-33 0-57 6-74 17-16 12-25 29-25 51 0 21 7 37 19 48s29 17 51 17c31 0 55-11 73-32 17-21 26-51 27-89 0-4 0-8 0-12-18 0-35 0-53 0z">
            <text:p/>
          </draw:path>
          <draw:path draw:style-name="gr18" draw:text-style-name="P11" draw:layer="layout" svg:width="0.28cm" svg:height="0.356cm" svg:x="11.553cm" svg:y="13.71cm" svg:viewBox="0 0 281 357" svg:d="M281 154c0 65 0 129 0 194-19 0-37 0-56 0 0-17 0-34 0-51-12 21-27 36-46 45-18 10-40 15-66 15-34 0-62-10-82-29-21-20-31-46-31-79 0-38 12-67 37-86 26-20 63-30 113-30 25 0 50 0 75 0 0-3 0-6 0-9-1-27-8-46-21-58-14-13-35-19-65-19-19 0-38 3-58 8-19 6-38 14-57 24 0-19 0-37 0-56 21-7 41-13 60-17s37-6 55-6c28 0 52 4 72 12s36 21 48 38c8 10 14 22 17 37s5 37 5 67z">
            <text:p/>
          </draw:path>
          <draw:path draw:style-name="gr17" draw:text-style-name="P10" draw:layer="layout" svg:width="0.265cm" svg:height="0.475cm" svg:x="11.935cm" svg:y="13.582cm" svg:viewBox="0 0 266 476" svg:d="M146 353c0 25 4 44 13 56 10 13 23 20 41 20 22 0 44 0 66 0 0 16 0 31 0 47-24 0-47 0-71 0-34 0-60-11-78-32-18-22-27-52-27-91 0-103 0-206 0-309-30 0-60 0-90 0 0-15 0-29 0-44 49 0 97 0 146 0 0 118 0 235 0 353z">
            <text:p/>
          </draw:path>
          <draw:path draw:style-name="gr18" draw:text-style-name="P11" draw:layer="layout" svg:width="0.265cm" svg:height="0.475cm" svg:x="11.935cm" svg:y="13.582cm" svg:viewBox="0 0 266 476" svg:d="M146 353c0 25 4 44 13 56 10 13 23 20 41 20 22 0 44 0 66 0 0 16 0 31 0 47-24 0-47 0-71 0-34 0-60-11-78-32-18-22-27-52-27-91 0-103 0-206 0-309-30 0-60 0-90 0 0-15 0-29 0-44 49 0 97 0 146 0 0 118 0 235 0 353z">
            <text:p/>
          </draw:path>
          <draw:path draw:style-name="gr17" draw:text-style-name="P10" draw:layer="layout" svg:width="0.264cm" svg:height="0.475cm" svg:x="12.31cm" svg:y="13.582cm" svg:viewBox="0 0 265 476" svg:d="M145 353c0 25 5 44 14 56 9 13 23 20 41 20 22 0 43 0 65 0 0 16 0 31 0 47-24 0-47 0-71 0-33 0-59-11-78-32-18-22-27-52-27-91 0-103 0-206 0-309-30 0-59 0-89 0 0-15 0-29 0-44 48 0 97 0 145 0 0 118 0 235 0 353z">
            <text:p/>
          </draw:path>
          <draw:path draw:style-name="gr18" draw:text-style-name="P11" draw:layer="layout" svg:width="0.264cm" svg:height="0.475cm" svg:x="12.31cm" svg:y="13.582cm" svg:viewBox="0 0 265 476" svg:d="M145 353c0 25 5 44 14 56 9 13 23 20 41 20 22 0 43 0 65 0 0 16 0 31 0 47-24 0-47 0-71 0-33 0-59-11-78-32-18-22-27-52-27-91 0-103 0-206 0-309-30 0-59 0-89 0 0-15 0-29 0-44 48 0 97 0 145 0 0 118 0 235 0 353z">
            <text:p/>
          </draw:path>
          <draw:path draw:style-name="gr19" draw:text-style-name="P12" draw:layer="layout" svg:width="0.14cm" svg:height="0.14cm" svg:x="17.307cm" svg:y="13.013cm" svg:viewBox="0 0 141 141" svg:d="M95 77c-8-10-16-21-25-32 0-3 1-15 0-11-2 12-2 23-4 35 0 3-3 6-1 9 11 8 8 3 12 12-27-21 18-42-15-40-52 6-43 78 8 73 31-5 61-10 70-48 3-11-6-23-9-34-7-6-12-14-20-19-17-12-57-30-78-18-65 37-20 88 9 123 35 38 88-12 53-50z">
            <text:p/>
          </draw:path>
          <draw:path draw:style-name="gr20" draw:text-style-name="P13" draw:layer="layout" svg:width="0.14cm" svg:height="0.14cm" svg:x="17.307cm" svg:y="13.013cm" svg:viewBox="0 0 141 141" svg:d="M95 77c-8-10-16-21-25-32 0-3 1-15 0-11-2 12-2 23-4 35 0 3-3 6-1 9 11 8 8 3 12 12-27-21 18-42-15-40-52 6-43 78 8 73 31-5 61-10 70-48 3-11-6-23-9-34-7-6-12-14-20-19-17-12-57-30-78-18-65 37-20 88 9 123 35 38 88-12 53-50z">
            <text:p/>
          </draw:path>
          <draw:path draw:style-name="gr19" draw:text-style-name="P12" draw:layer="layout" svg:width="0.14cm" svg:height="0.14cm" svg:x="19.053cm" svg:y="12.968cm" svg:viewBox="0 0 141 141" svg:d="M95 78c-8-11-16-22-25-32 0-4 1-15 0-12-2 12-2 24-4 35 0 3-3 6-1 9 11 8 8 3 12 12-27-21 18-42-15-40-52 6-43 79 8 73 31-4 61-9 70-48 3-11-6-22-9-34-7-6-12-13-20-19-17-12-57-30-78-18-65 38-20 88 9 123 35 38 88-12 53-49z">
            <text:p/>
          </draw:path>
          <draw:path draw:style-name="gr20" draw:text-style-name="P13" draw:layer="layout" svg:width="0.14cm" svg:height="0.14cm" svg:x="19.053cm" svg:y="12.968cm" svg:viewBox="0 0 141 141" svg:d="M95 78c-8-11-16-22-25-32 0-4 1-15 0-12-2 12-2 24-4 35 0 3-3 6-1 9 11 8 8 3 12 12-27-21 18-42-15-40-52 6-43 79 8 73 31-4 61-9 70-48 3-11-6-22-9-34-7-6-12-13-20-19-17-12-57-30-78-18-65 38-20 88 9 123 35 38 88-12 53-49z">
            <text:p/>
          </draw:path>
          <draw:path draw:style-name="gr21" draw:text-style-name="P4" draw:layer="layout" svg:width="0.128cm" svg:height="1.235cm" svg:x="20.959cm" svg:y="11.348cm" svg:viewBox="0 0 129 1236" svg:d="M0 0c58 103 69 171 77 277 19 240 49 492 42 733-2 33 22 323 1 193">
            <text:p/>
          </draw:path>
          <draw:path draw:style-name="gr21" draw:text-style-name="P4" draw:layer="layout" svg:width="0.606cm" svg:height="0.628cm" svg:x="20.756cm" svg:y="11.999cm" svg:viewBox="0 0 607 629" svg:d="M0 0c58 65 122 126 173 197 72 100 130 236 188 347 13 25 20 107 31 80 37-92 289-611 194-488">
            <text:p/>
          </draw:path>
          <draw:path draw:style-name="gr21" draw:text-style-name="P4" draw:layer="layout" svg:width="0.038cm" svg:height="1.174cm" svg:x="21.854cm" svg:y="11.356cm" svg:viewBox="0 0 39 1175" svg:d="M0 0c23 230 15 95 18 283 2 87 41 1025 6 876">
            <text:p/>
          </draw:path>
          <draw:path draw:style-name="gr21" draw:text-style-name="P4" draw:layer="layout" svg:width="0.573cm" svg:height="0.582cm" svg:x="21.611cm" svg:y="12.093cm" svg:viewBox="0 0 574 583" svg:d="M0 46c96-60 246 572 277 536 86-102 338-630 291-578">
            <text:p/>
          </draw:path>
          <draw:path draw:style-name="gr21" draw:text-style-name="P4" draw:layer="layout" svg:width="2.299cm" svg:height="0.097cm" svg:x="13.575cm" svg:y="13.763cm" svg:viewBox="0 0 2300 98" svg:d="M0 98c595-135 1842 128 2300-98">
            <text:p/>
          </draw:path>
          <draw:path draw:style-name="gr21" draw:text-style-name="P4" draw:layer="layout" svg:width="0.704cm" svg:height="0.649cm" svg:x="13.246cm" svg:y="13.485cm" svg:viewBox="0 0 705 650" svg:d="M705 0c-136 62-271 127-410 184-731 301 97 253 331 466">
            <text:p/>
          </draw:path>
        </draw:g>
        <draw:g xml:id="id7" draw:id="id7">
          <draw:path draw:style-name="gr22" draw:text-style-name="P4" draw:layer="layout" svg:width="0.295cm" svg:height="0.298cm" svg:x="15.538cm" svg:y="2.471cm" svg:viewBox="0 0 296 299" svg:d="M195 13c-336-53-184 487 51 202 29-34 62-104 46-150-37-109-255-73-273 48">
            <text:p/>
          </draw:path>
          <draw:path draw:style-name="gr22" draw:text-style-name="P4" draw:layer="layout" svg:width="0.269cm" svg:height="0.467cm" svg:x="16.501cm" svg:y="2.451cm" svg:viewBox="0 0 270 468" svg:d="M0 0c-6 69 61 478 111 468 68-13 190-553 151-359">
            <text:p/>
          </draw:path>
          <draw:path draw:style-name="gr22" draw:text-style-name="P4" draw:layer="layout" svg:width="0.025cm" svg:height="0.342cm" svg:x="16.946cm" svg:y="2.532cm" svg:viewBox="0 0 26 343" svg:d="M0 0c32 54 30 519 17 271">
            <text:p/>
          </draw:path>
          <draw:path draw:style-name="gr22" draw:text-style-name="P4" draw:layer="layout" svg:width="0.02cm" svg:height="0.138cm" svg:x="16.977cm" svg:y="2.224cm" svg:viewBox="0 0 21 139" svg:d="M2 139c33-28-34-187 19-125">
            <text:p/>
          </draw:path>
          <draw:path draw:style-name="gr22" draw:text-style-name="P4" draw:layer="layout" svg:width="0.529cm" svg:height="0.324cm" svg:x="17.169cm" svg:y="2.519cm" svg:viewBox="0 0 530 325" svg:d="M203 9c-136-64-276 227-160 291 62 34 182-154 185-196 3-32-23-128-25-95-14 244 121 425 327 241">
            <text:p/>
          </draw:path>
          <draw:path draw:style-name="gr22" draw:text-style-name="P4" draw:layer="layout" svg:width="0.359cm" svg:height="0.616cm" svg:x="17.856cm" svg:y="4.973cm" svg:viewBox="0 0 360 617" svg:d="M0 42c39 5 78 15 117 15 67 0 145-23 209-41 12-3 41-23 33-14-125 125 77 517-92 603-115 59-360-110-210-278">
            <text:p/>
          </draw:path>
          <draw:path draw:style-name="gr22" draw:text-style-name="P4" draw:layer="layout" svg:width="0.358cm" svg:height="0.466cm" svg:x="18.435cm" svg:y="5.055cm" svg:viewBox="0 0 359 467" svg:d="M101 74c-312 423 266 571 258 108-1-70-33-145-103-173-140-58-359 187-202 353">
            <text:p/>
          </draw:path>
          <draw:path draw:style-name="gr22" draw:text-style-name="P4" draw:layer="layout" svg:width="0.053cm" svg:height="0.473cm" svg:x="19.043cm" svg:y="5.166cm" svg:viewBox="0 0 54 474" svg:d="M0 0c126 112-16 694 30 385">
            <text:p/>
          </draw:path>
          <draw:path draw:style-name="gr22" draw:text-style-name="P4" draw:layer="layout" svg:width="0.588cm" svg:height="0.523cm" svg:x="19.263cm" svg:y="5.049cm" svg:viewBox="0 0 589 524" svg:d="M13 48c4 52 13 103 11 155-2 79-15 157-21 236-22 309 100-325 122-326 30-2 149 235 160 248 291 347 315-172 301-361">
            <text:p/>
          </draw:path>
          <draw:path draw:style-name="gr22" draw:text-style-name="P4" draw:layer="layout" svg:width="0.346cm" svg:height="0.323cm" svg:x="15.541cm" svg:y="7.402cm" svg:viewBox="0 0 347 324" svg:d="M108 42c-70 66-125 119-76 213 93 177 350-27 311-183-39-154-412-42-332 156">
            <text:p/>
          </draw:path>
          <draw:path draw:style-name="gr22" draw:text-style-name="P4" draw:layer="layout" svg:width="0.262cm" svg:height="0.444cm" svg:x="16.412cm" svg:y="7.424cm" svg:viewBox="0 0 263 445" svg:d="M3 0c-4 160-9 85 28 291 85 473 123-305 232-211">
            <text:p/>
          </draw:path>
          <draw:path draw:style-name="gr22" draw:text-style-name="P4" draw:layer="layout" svg:width="0.009cm" svg:height="0.321cm" svg:x="16.898cm" svg:y="7.494cm" svg:viewBox="0 0 10 322" svg:d="M9 0c-24 62 7 510-1 231">
            <text:p/>
          </draw:path>
          <draw:path draw:style-name="gr22" draw:text-style-name="P4" draw:layer="layout" svg:width="0.457cm" svg:height="0.35cm" svg:x="17.139cm" svg:y="7.491cm" svg:viewBox="0 0 458 351" svg:d="M211 6c-127-4-277 180-179 300 70 85 222-166 221-223-1-29-39-106-42-77-20 171 51 463 247 293">
            <text:p/>
          </draw:path>
          <draw:path draw:style-name="gr22" draw:text-style-name="P4" draw:layer="layout" svg:width="0.352cm" svg:height="0.629cm" svg:x="18.14cm" svg:y="7.217cm" svg:viewBox="0 0 353 630" svg:d="M0 83c5 66 84 524 24 546-50 18-31-675 215-627 100 20 43 124 2 171-13 15-166 113-161 124 35 71 271 349 273 329">
            <text:p/>
          </draw:path>
          <draw:path draw:style-name="gr22" draw:text-style-name="P4" draw:layer="layout" svg:width="0.44cm" svg:height="0.066cm" svg:x="18.594cm" svg:y="7.281cm" svg:viewBox="0 0 441 67" svg:d="M0 0c5 123 555 45 419 9">
            <text:p/>
          </draw:path>
          <draw:path draw:style-name="gr22" draw:text-style-name="P4" draw:layer="layout" svg:width="0.102cm" svg:height="0.506cm" svg:x="18.715cm" svg:y="7.321cm" svg:viewBox="0 0 103 507" svg:d="M103 0c-100 146-146 382-49 507">
            <text:p/>
          </draw:path>
          <draw:path draw:style-name="gr22" draw:text-style-name="P4" draw:layer="layout" svg:width="0.332cm" svg:height="0.52cm" svg:x="18.991cm" svg:y="7.377cm" svg:viewBox="0 0 333 521" svg:d="M294 92c11-163-134-74-185-2-142 200 258 89 222 222-34 129-427 352-309 79">
            <text:p/>
          </draw:path>
          <draw:path draw:style-name="gr22" draw:text-style-name="P4" draw:layer="layout" svg:width="0.294cm" svg:height="0.577cm" svg:x="19.589cm" svg:y="7.259cm" svg:viewBox="0 0 295 578" svg:d="M21 134c7 94 8 103 11 192 27 720-169-329 174-326 170 2 87 264-170 271">
            <text:p/>
          </draw:path>
          <draw:path draw:style-name="gr23" draw:text-style-name="P9" draw:layer="layout" svg:width="0.24cm" svg:height="0.347cm" svg:x="16.099cm" svg:y="8.293cm" svg:viewBox="0 0 241 348" svg:d="M241 79c-12-10-25-16-37-21-12-4-26-6-41-6-34 0-61 11-79 33-19 22-28 53-28 94 0 56 0 113 0 169-19 0-37 0-56 0 0-113 0-226 0-339 19 0 37 0 56 0 0 22 0 44 0 66 9-24 23-42 43-55 19-13 42-20 69-20 13 0 26 2 38 5 12 4 24 9 35 17 0 19 0 38 0 57z">
            <text:p/>
          </draw:path>
          <draw:path draw:style-name="gr23" draw:text-style-name="P9" draw:layer="layout" svg:width="0.273cm" svg:height="0.435cm" svg:x="16.403cm" svg:y="8.205cm" svg:viewBox="0 0 274 436" svg:d="M147 0c0 32 0 65 0 97 42 0 85 0 127 0 0 14 0 29 0 43-42 0-85 0-127 0 0 61 0 123 0 184 0 26 4 43 14 53 9 10 26 15 50 15 21 0 42 0 63 0 0 15 0 29 0 44-23 0-46 0-69 0-42 0-71-8-88-25-18-17-26-45-26-87 0-61 0-123 0-184-30 0-61 0-91 0 0-14 0-29 0-43 30 0 61 0 91 0 0-32 0-65 0-97 19 0 37 0 56 0z">
            <text:p/>
          </draw:path>
          <draw:path draw:style-name="gr23" draw:text-style-name="P9" draw:layer="layout" svg:width="0.247cm" svg:height="0.356cm" svg:x="16.802cm" svg:y="8.293cm" svg:viewBox="0 0 248 357" svg:d="M231 75c-16-9-32-16-48-21s-33-7-50-7c-25 0-44 4-56 13-13 8-19 20-19 37 0 15 5 26 14 34 9 7 32 15 70 22 7 1 15 3 22 4 28 5 49 16 63 32 14 15 21 36 21 61 0 34-12 60-35 79-24 19-58 28-100 28-17 0-34-2-53-5-18-4-38-9-60-16 0-19 0-39 0-58 21 11 41 19 60 25 19 5 37 8 54 8 25 0 44-5 58-15 13-10 20-25 20-43 0-25-25-43-74-53-1 0-2-1-3-1-7-1-14-3-21-4-32-6-56-17-70-32-15-15-22-35-22-61 0-32 11-57 33-75s53-27 94-27c18 0 36 2 53 5 16 4 33 9 49 15 0 18 0 37 0 55z">
            <text:p/>
          </draw:path>
          <draw:path draw:style-name="gr23" draw:text-style-name="P9" draw:layer="layout" svg:width="0.277cm" svg:height="0.477cm" svg:x="17.17cm" svg:y="8.293cm" svg:viewBox="0 0 278 478" svg:d="M56 306c0 57 0 115 0 172-19 0-37 0-56 0 0-156 0-313 0-469 19 0 37 0 56 0 0 14 0 29 0 43 9-17 22-30 37-38 16-9 33-14 54-14 41 0 73 16 96 48 24 32 35 76 35 132 0 55-11 99-35 130-23 32-55 47-96 47-21 0-39-4-55-13-15-9-27-22-36-38zM199 81c-13-22-34-33-60-33-28 0-48 11-62 33s-21 55-21 98 7 75 21 98c14 22 34 33 62 33 26 0 47-11 60-33 14-22 21-55 21-98s-7-76-21-98z">
            <text:p/>
          </draw:path>
          <draw:path draw:style-name="gr23" draw:text-style-name="P9" draw:layer="layout" svg:width="0.075cm" svg:height="0.321cm" svg:x="17.635cm" svg:y="8.319cm" svg:viewBox="0 0 76 322" svg:d="M0 0c25 0 51 0 76 0 0 31 0 61 0 92-25 0-51 0-76 0 0-31 0-61 0-92zM0 230c25 0 51 0 76 0 0 31 0 61 0 92-25 0-51 0-76 0 0-31 0-61 0-92z">
            <text:p/>
          </draw:path>
          <draw:path draw:style-name="gr23" draw:text-style-name="P9" draw:layer="layout" svg:width="0.296cm" svg:height="0.51cm" svg:x="17.892cm" svg:y="8.188cm" svg:viewBox="0 0 297 511" svg:d="M239 0c19 0 39 0 58 0-80 170-159 341-239 511-19 0-39 0-58 0 80-170 159-341 239-511z">
            <text:p/>
          </draw:path>
          <draw:path draw:style-name="gr23" draw:text-style-name="P9" draw:layer="layout" svg:width="0.296cm" svg:height="0.51cm" svg:x="18.266cm" svg:y="8.188cm" svg:viewBox="0 0 297 511" svg:d="M239 0c19 0 39 0 58 0-80 170-159 341-239 511-19 0-39 0-58 0 80-170 159-341 239-511z">
            <text:p/>
          </draw:path>
          <draw:path draw:style-name="gr23" draw:text-style-name="P9" draw:layer="layout" svg:width="0.257cm" svg:height="0.452cm" svg:x="18.684cm" svg:y="8.188cm" svg:viewBox="0 0 258 453" svg:d="M8 402c32 0 63 0 95 0 0-115 0-231 0-346-34 8-69 15-103 23 0-19 0-37 0-56 34-8 68-15 102-23 21 0 41 0 62 0 0 134 0 268 0 402 31 0 63 0 94 0 0 17 0 34 0 51-83 0-167 0-250 0 0-17 0-34 0-51z">
            <text:p/>
          </draw:path>
          <draw:path draw:style-name="gr23" draw:text-style-name="P9" draw:layer="layout" svg:width="0.292cm" svg:height="0.469cm" svg:x="19.023cm" svg:y="8.18cm" svg:viewBox="0 0 293 470" svg:d="M142 261c26 0 47-10 61-29 15-19 23-45 23-78s-8-59-23-78c-14-19-35-28-61-28-27 0-47 9-61 27s-21 44-21 79c0 36 7 62 20 80 14 18 35 27 62 27zM33 396c13 7 26 13 40 17 15 4 30 6 45 6 39 0 69-15 88-44 21-29 31-72 31-129-10 20-23 35-41 46-17 11-36 17-59 17-43 0-77-14-101-41s-36-65-36-114 12-87 36-114c25-26 60-40 105-40 53 0 91 19 116 57 24 38 36 97 36 178 0 77-14 135-44 175-29 40-72 60-128 60-15 0-30-1-45-5-15-3-29-7-43-13 0-19 0-37 0-56z">
            <text:p/>
          </draw:path>
          <draw:path draw:style-name="gr23" draw:text-style-name="P9" draw:layer="layout" svg:width="0.274cm" svg:height="0.46cm" svg:x="19.405cm" svg:y="8.18cm" svg:viewBox="0 0 275 461" svg:d="M275 410c0 17 0 34 0 51-92 0-183 0-275 0 0-17 0-34 0-51 38-40 71-75 99-106 28-30 48-52 59-64 20-25 33-45 41-60 7-16 10-31 10-47 0-26-7-45-22-60-15-14-35-21-61-21-19 0-38 3-58 10-21 6-42 17-65 30 0-21 0-41 0-62 21-10 42-17 62-22s40-8 59-8c45 0 80 12 107 36 28 23 41 54 41 92 0 20-4 39-14 58-9 20-23 41-43 65-12 13-28 31-50 54-21 24-54 59-98 105 69 0 139 0 208 0z">
            <text:p/>
          </draw:path>
          <draw:path draw:style-name="gr23" draw:text-style-name="P9" draw:layer="layout" svg:width="0.076cm" svg:height="0.091cm" svg:x="19.881cm" svg:y="8.549cm" svg:viewBox="0 0 77 92" svg:d="M0 0c26 0 51 0 77 0 0 31 0 61 0 92-26 0-51 0-77 0 0-31 0-61 0-92z">
            <text:p/>
          </draw:path>
          <draw:path draw:style-name="gr23" draw:text-style-name="P9" draw:layer="layout" svg:width="0.257cm" svg:height="0.452cm" svg:x="20.182cm" svg:y="8.188cm" svg:viewBox="0 0 258 453" svg:d="M7 402c32 0 64 0 96 0 0-115 0-231 0-346-34 8-69 15-103 23 0-19 0-37 0-56 34-8 68-15 102-23 20 0 41 0 61 0 0 134 0 268 0 402 32 0 63 0 95 0 0 17 0 34 0 51-84 0-167 0-251 0 0-17 0-34 0-51z">
            <text:p/>
          </draw:path>
          <draw:path draw:style-name="gr23" draw:text-style-name="P9" draw:layer="layout" svg:width="0.293cm" svg:height="0.469cm" svg:x="20.522cm" svg:y="8.18cm" svg:viewBox="0 0 294 470" svg:d="M261 18c0 19 0 38 0 57-13-8-27-13-41-17s-29-6-45-6c-39 0-68 14-88 44-20 29-30 72-30 129 9-21 23-36 40-47s37-16 59-16c44 0 78 13 102 40s36 65 36 114-13 87-37 114c-25 27-60 40-104 40-53 0-92-19-116-56-25-38-37-98-37-179 0-76 15-134 44-174 30-41 72-61 128-61 15 0 30 2 45 5s30 7 44 13zM151 210c-26 0-46 9-61 28s-23 45-23 78 8 59 23 78 35 28 61 28c28 0 48-9 62-26 13-18 20-45 20-80s-7-62-20-79c-14-18-34-27-62-27z">
            <text:p/>
          </draw:path>
          <draw:path draw:style-name="gr23" draw:text-style-name="P9" draw:layer="layout" svg:width="0.294cm" svg:height="0.469cm" svg:x="20.896cm" svg:y="8.18cm" svg:viewBox="0 0 295 470" svg:d="M84 269c-15 16-22 37-22 65s7 50 22 65c15 16 36 23 63 23 28 0 49-7 64-22 15-16 22-38 22-66s-7-49-23-65c-15-15-36-23-63-23s-48 8-63 23zM32 183c-14-18-21-40-21-65 0-36 12-65 36-86 25-21 58-32 100-32 43 0 76 11 100 32 25 21 37 50 37 86 0 25-7 47-22 65-15 19-35 31-61 38 30 6 54 20 70 40s24 47 24 79c0 41-13 73-39 96s-63 34-109 34-82-11-108-34-39-55-39-96c0-32 8-58 24-79 16-20 39-34 70-40-26-7-47-19-62-38zM72 123c0 25 6 43 19 56s32 19 56 19c25 0 44-6 57-19s19-31 19-56c0-24-6-43-19-56s-32-20-57-20c-24 0-43 7-56 20s-19 32-19 56z">
            <text:p/>
          </draw:path>
          <draw:path draw:style-name="gr23" draw:text-style-name="P9" draw:layer="layout" svg:width="0.076cm" svg:height="0.091cm" svg:x="21.379cm" svg:y="8.549cm" svg:viewBox="0 0 77 92" svg:d="M0 0c26 0 51 0 77 0 0 31 0 61 0 92-26 0-51 0-77 0 0-31 0-61 0-92z">
            <text:p/>
          </draw:path>
          <draw:path draw:style-name="gr23" draw:text-style-name="P9" draw:layer="layout" svg:width="0.256cm" svg:height="0.452cm" svg:x="21.68cm" svg:y="8.188cm" svg:viewBox="0 0 257 453" svg:d="M7 402c32 0 63 0 95 0 0-115 0-231 0-346-34 8-68 15-102 23 0-19 0-37 0-56 34-8 68-15 102-23 20 0 41 0 61 0 0 134 0 268 0 402 31 0 63 0 94 0 0 17 0 34 0 51-83 0-167 0-250 0 0-17 0-34 0-51z">
            <text:p/>
          </draw:path>
          <draw:path draw:style-name="gr23" draw:text-style-name="P9" draw:layer="layout" svg:width="0.075cm" svg:height="0.091cm" svg:x="22.128cm" svg:y="8.549cm" svg:viewBox="0 0 76 92" svg:d="M0 0c25 0 51 0 76 0 0 31 0 61 0 92-25 0-51 0-76 0 0-31 0-61 0-92z">
            <text:p/>
          </draw:path>
          <draw:path draw:style-name="gr23" draw:text-style-name="P9" draw:layer="layout" svg:width="0.318cm" svg:height="0.468cm" svg:x="22.385cm" svg:y="8.302cm" svg:viewBox="0 0 319 469" svg:d="M229 230c-9 24-21 55-35 94-20 53-34 86-41 97-9 16-20 28-34 36s-31 12-49 12c-15 0-30 0-45 0 0-16 0-31 0-47 11 0 22 0 33 0 16 0 28-5 38-14 9-10 22-34 36-74-44-111-88-223-132-334 20 0 40 0 60 0 33 88 67 177 100 265 33-88 67-177 100-265 20 0 39 0 59 0-30 77-60 153-90 230z">
            <text:p/>
          </draw:path>
          <draw:path draw:style-name="gr23" draw:text-style-name="P9" draw:layer="layout" svg:width="0.317cm" svg:height="0.468cm" svg:x="22.76cm" svg:y="8.302cm" svg:viewBox="0 0 318 469" svg:d="M229 230c-10 24-21 55-36 94-20 53-33 86-40 97-9 16-21 28-35 36s-30 12-49 12c-15 0-30 0-45 0 0-16 0-31 0-47 11 0 22 0 33 0 17 0 29-5 39-14 10-10 21-34 35-74-44-111-87-223-131-334 20 0 39 0 59 0 34 88 67 177 101 265 33-88 66-177 99-265 20 0 39 0 59 0-30 77-59 153-89 230z">
            <text:p/>
          </draw:path>
          <draw:path draw:style-name="gr23" draw:text-style-name="P9" draw:layer="layout" svg:width="0.076cm" svg:height="0.321cm" svg:x="23.251cm" svg:y="8.319cm" svg:viewBox="0 0 77 322" svg:d="M0 0c26 0 51 0 77 0 0 31 0 61 0 92-26 0-51 0-77 0 0-31 0-61 0-92zM0 230c26 0 51 0 77 0 0 31 0 61 0 92-26 0-51 0-77 0 0-31 0-61 0-92z">
            <text:p/>
          </draw:path>
          <draw:path draw:style-name="gr23" draw:text-style-name="P9" draw:layer="layout" svg:width="0.294cm" svg:height="0.469cm" svg:x="23.517cm" svg:y="8.18cm" svg:viewBox="0 0 295 470" svg:d="M84 269c-15 16-22 37-22 65s7 50 22 65c15 16 36 23 63 23 28 0 49-7 64-22 15-16 22-38 22-66s-8-49-23-65c-15-15-36-23-63-23s-48 8-63 23zM32 183c-14-18-21-40-21-65 0-36 12-65 36-86 25-21 58-32 100-32s76 11 100 32c25 21 37 50 37 86 0 25-7 47-22 65-15 19-35 31-61 38 30 6 53 20 69 40 17 20 25 47 25 79 0 41-13 73-39 96-27 23-63 34-109 34s-82-11-108-34-39-55-39-96c0-32 8-58 24-79 16-20 39-34 70-40-26-7-47-19-62-38zM72 123c0 25 6 43 19 56s32 19 56 19c25 0 44-6 57-19s19-31 19-56c0-24-6-43-19-56s-32-20-57-20c-24 0-43 7-56 20s-19 32-19 56z">
            <text:p/>
          </draw:path>
          <draw:path draw:style-name="gr23" draw:text-style-name="P9" draw:layer="layout" svg:width="0.28cm" svg:height="0.461cm" svg:x="23.895cm" svg:y="8.188cm" svg:viewBox="0 0 281 462" svg:d="M19 0c77 0 153 0 230 0 0 17 0 35 0 52-58 0-116 0-174 0 0 37 0 74 0 111 9-3 18-5 26-7 9-1 18-2 27-2 47 0 84 14 112 41 27 28 41 66 41 113 0 48-14 85-43 113s-68 41-118 41c-25 0-47-1-67-5-19-3-37-8-53-14 0-21 0-41 0-62 19 10 37 17 56 22s38 8 58 8c34 0 60-9 78-27s27-43 27-76c0-32-9-57-28-75-19-19-45-28-79-28-16 0-32 2-48 6s-30 9-45 17c0-76 0-152 0-228z">
            <text:p/>
          </draw:path>
          <draw:path draw:style-name="gr23" draw:text-style-name="P9" draw:layer="layout" svg:width="0.281cm" svg:height="0.461cm" svg:x="24.269cm" svg:y="8.188cm" svg:viewBox="0 0 282 462" svg:d="M20 0c76 0 153 0 229 0 0 17 0 35 0 52-58 0-115 0-173 0 0 37 0 74 0 111 8-3 17-5 26-7 9-1 18-2 26-2 47 0 85 14 112 41 28 28 42 66 42 113 0 48-15 85-44 113s-68 41-118 41c-24 0-46-1-66-5-20-3-38-8-54-14 0-21 0-41 0-62 19 10 38 17 57 22 18 5 38 8 57 8 34 0 60-9 78-27 19-18 28-43 28-76 0-32-10-57-29-75-18-19-45-28-79-28-16 0-32 2-48 6-15 4-30 9-44 17 0-76 0-152 0-228z">
            <text:p/>
          </draw:path>
          <draw:path draw:style-name="gr23" draw:text-style-name="P9" draw:layer="layout" svg:width="0.313cm" svg:height="0.452cm" svg:x="24.631cm" svg:y="8.188cm" svg:viewBox="0 0 314 453" svg:d="M193 56c-48 80-95 160-143 240 48 0 95 0 143 0 0-80 0-160 0-240zM183 0c24 0 47 0 71 0 0 99 0 197 0 296 20 0 40 0 60 0 0 16 0 33 0 49-20 0-40 0-60 0 0 36 0 72 0 108-20 0-41 0-61 0 0-36 0-72 0-108-64 0-129 0-193 0 0-19 0-39 0-58 61-96 122-191 183-287z">
            <text:p/>
          </draw:path>
          <draw:path draw:style-name="gr23" draw:text-style-name="P9" draw:layer="layout" svg:width="0.295cm" svg:height="0.51cm" svg:x="25.006cm" svg:y="8.188cm" svg:viewBox="0 0 296 511" svg:d="M239 0c19 0 38 0 57 0-79 170-159 341-238 511-19 0-39 0-58 0 80-170 159-341 239-511z">
            <text:p/>
          </draw:path>
          <draw:path draw:style-name="gr23" draw:text-style-name="P9" draw:layer="layout" svg:width="0.28cm" svg:height="0.356cm" svg:x="25.39cm" svg:y="8.293cm" svg:viewBox="0 0 281 357" svg:d="M172 178c-6 0-12 0-18 0-33 0-57 5-74 17-16 11-25 28-25 51 0 20 7 36 19 48 12 11 29 17 51 17 31 0 55-11 73-32 17-22 26-51 27-89 0-4 0-8 0-12-18 0-35 0-53 0zM281 348c-19 0-37 0-56 0 0-17 0-33 0-50-12 20-27 35-46 45-18 10-40 14-66 14-34 0-62-9-82-29-21-19-31-46-31-78 0-38 12-67 38-87 25-19 62-29 112-29 25 0 50 0 75 0 0-3 0-6 0-9-1-27-8-47-21-59-14-12-35-18-65-18-19 0-38 2-58 8-19 5-38 13-57 24 0-19 0-37 0-56 21-8 41-14 60-18s37-6 55-6c28 0 52 4 72 13 20 8 36 21 48 37 8 10 14 23 17 38s5 37 5 67c0 64 0 129 0 193z">
            <text:p/>
          </draw:path>
          <draw:path draw:style-name="gr23" draw:text-style-name="P9" draw:layer="layout" svg:width="0.265cm" svg:height="0.474cm" svg:x="25.772cm" svg:y="8.166cm" svg:viewBox="0 0 266 475" svg:d="M146 352c0 25 4 44 13 57 10 13 23 19 41 19 22 0 44 0 66 0 0 16 0 31 0 47-24 0-47 0-71 0-34 0-60-10-78-32-18-21-27-51-27-91 0-103 0-205 0-308-30 0-60 0-90 0 0-15 0-29 0-44 49 0 97 0 146 0 0 117 0 235 0 352z">
            <text:p/>
          </draw:path>
          <draw:path draw:style-name="gr23" draw:text-style-name="P9" draw:layer="layout" svg:width="0.264cm" svg:height="0.474cm" svg:x="26.147cm" svg:y="8.166cm" svg:viewBox="0 0 265 475" svg:d="M145 352c0 25 5 44 14 57s23 19 41 19c22 0 43 0 65 0 0 16 0 31 0 47-24 0-47 0-71 0-33 0-59-10-78-32-18-21-27-51-27-91 0-103 0-205 0-308-30 0-59 0-89 0 0-15 0-29 0-44 48 0 97 0 145 0 0 117 0 235 0 352z">
            <text:p/>
          </draw:path>
          <draw:path draw:style-name="gr23" draw:text-style-name="P9" draw:layer="layout" svg:width="0.24cm" svg:height="0.348cm" svg:x="16.099cm" svg:y="9.847cm" svg:viewBox="0 0 241 349" svg:d="M241 79c-12-10-25-16-37-21-12-4-26-6-41-6-34 0-61 11-79 33-19 22-28 53-28 95 0 56 0 113 0 169-19 0-37 0-56 0 0-113 0-227 0-340 19 0 37 0 56 0 0 22 0 44 0 66 9-24 23-42 43-55 19-13 42-20 69-20 13 0 26 2 38 6 12 3 24 8 35 16 0 19 0 38 0 57z">
            <text:p/>
          </draw:path>
          <draw:path draw:style-name="gr23" draw:text-style-name="P9" draw:layer="layout" svg:width="0.273cm" svg:height="0.436cm" svg:x="16.403cm" svg:y="9.759cm" svg:viewBox="0 0 274 437" svg:d="M147 0c0 32 0 65 0 97 42 0 85 0 127 0 0 14 0 29 0 43-42 0-85 0-127 0 0 62 0 123 0 185 0 25 4 42 14 52 9 10 26 15 50 15 21 0 42 0 63 0 0 15 0 30 0 45-23 0-46 0-69 0-42 0-71-9-88-26-18-16-26-45-26-86 0-62 0-123 0-185-30 0-61 0-91 0 0-14 0-29 0-43 30 0 61 0 91 0 0-32 0-65 0-97 19 0 37 0 56 0z">
            <text:p/>
          </draw:path>
          <draw:path draw:style-name="gr23" draw:text-style-name="P9" draw:layer="layout" svg:width="0.247cm" svg:height="0.356cm" svg:x="16.802cm" svg:y="9.847cm" svg:viewBox="0 0 248 357" svg:d="M231 75c-16-9-32-16-48-21-16-4-33-7-50-7-25 0-44 4-56 13-13 8-19 20-19 37 0 15 5 26 14 34 9 7 32 15 70 22 7 1 15 3 22 4 28 5 49 16 63 32 14 15 21 36 21 61 0 34-12 60-35 79-24 19-58 28-100 28-17 0-34-1-53-5-18-3-38-9-60-16 0-19 0-39 0-58 21 11 41 19 60 25 19 5 37 8 54 8 25 0 44-5 58-15 13-10 20-24 20-42 0-26-25-44-74-54-1 0-2-1-3-1-7-1-14-3-21-4-32-6-56-17-70-32-15-15-22-35-22-61 0-32 11-57 33-75s53-27 94-27c18 0 36 2 53 6 16 3 33 8 49 14 0 18 0 37 0 55z">
            <text:p/>
          </draw:path>
          <draw:path draw:style-name="gr23" draw:text-style-name="P9" draw:layer="layout" svg:width="0.277cm" svg:height="0.477cm" svg:x="17.17cm" svg:y="9.847cm" svg:viewBox="0 0 278 478" svg:d="M56 306c0 57 0 115 0 172-19 0-37 0-56 0 0-156 0-313 0-469 19 0 37 0 56 0 0 14 0 29 0 43 9-17 22-29 37-38 16-9 33-14 54-14 41 0 73 16 96 48 24 32 35 76 35 132 0 55-11 99-35 130-23 32-55 47-96 47-21 0-39-4-55-13-15-9-27-21-36-38zM199 81c-13-22-34-33-60-33-28 0-48 11-62 33s-21 55-21 98 7 75 21 98c14 22 34 33 62 33 26 0 47-11 60-33 14-22 21-55 21-98s-7-76-21-98z">
            <text:p/>
          </draw:path>
          <draw:path draw:style-name="gr23" draw:text-style-name="P9" draw:layer="layout" svg:width="0.075cm" svg:height="0.322cm" svg:x="17.635cm" svg:y="9.873cm" svg:viewBox="0 0 76 323" svg:d="M0 0c25 0 51 0 76 0 0 31 0 61 0 92-25 0-51 0-76 0 0-31 0-61 0-92zM0 230c25 0 51 0 76 0 0 31 0 62 0 93-25 0-51 0-76 0 0-31 0-62 0-93z">
            <text:p/>
          </draw:path>
          <draw:path draw:style-name="gr23" draw:text-style-name="P9" draw:layer="layout" svg:width="0.296cm" svg:height="0.51cm" svg:x="17.892cm" svg:y="9.742cm" svg:viewBox="0 0 297 511" svg:d="M239 0c19 0 39 0 58 0-80 170-159 341-239 511-19 0-39 0-58 0 80-170 159-341 239-511z">
            <text:p/>
          </draw:path>
          <draw:path draw:style-name="gr23" draw:text-style-name="P9" draw:layer="layout" svg:width="0.296cm" svg:height="0.51cm" svg:x="18.266cm" svg:y="9.742cm" svg:viewBox="0 0 297 511" svg:d="M239 0c19 0 39 0 58 0-80 170-159 341-239 511-19 0-39 0-58 0 80-170 159-341 239-511z">
            <text:p/>
          </draw:path>
          <draw:path draw:style-name="gr23" draw:text-style-name="P9" draw:layer="layout" svg:width="0.257cm" svg:height="0.453cm" svg:x="18.684cm" svg:y="9.742cm" svg:viewBox="0 0 258 454" svg:d="M8 402c32 0 63 0 95 0 0-115 0-231 0-346-34 8-69 15-103 23 0-19 0-37 0-56 34-8 68-15 102-23 21 0 41 0 62 0 0 134 0 268 0 402 31 0 63 0 94 0 0 17 0 35 0 52-83 0-167 0-250 0 0-17 0-35 0-52z">
            <text:p/>
          </draw:path>
          <draw:path draw:style-name="gr23" draw:text-style-name="P9" draw:layer="layout" svg:width="0.292cm" svg:height="0.469cm" svg:x="19.023cm" svg:y="9.734cm" svg:viewBox="0 0 293 470" svg:d="M142 261c26 0 47-10 61-29 15-18 23-44 23-78 0-33-8-59-23-78-14-18-35-28-61-28-27 0-47 9-61 27s-21 44-21 79c0 36 7 62 20 80 14 18 35 27 62 27zM33 452c0-19 0-37 0-56 13 7 26 13 40 17 15 4 30 6 45 6 39 0 69-15 88-44 21-29 31-72 31-129-10 20-23 36-41 47-17 10-36 16-59 16-43 0-77-14-101-41s-36-65-36-114 12-87 36-113c25-27 60-41 105-41 53 0 91 19 116 57 24 38 36 97 36 178 0 77-14 135-44 175-29 40-72 60-128 60-15 0-30-1-45-4s-29-8-43-14z">
            <text:p/>
          </draw:path>
          <draw:path draw:style-name="gr23" draw:text-style-name="P9" draw:layer="layout" svg:width="0.274cm" svg:height="0.461cm" svg:x="19.405cm" svg:y="9.734cm" svg:viewBox="0 0 275 462" svg:d="M275 410c0 17 0 35 0 52-92 0-183 0-275 0 0-17 0-35 0-52 38-40 71-75 99-106 28-30 48-52 59-64 20-25 33-45 41-60 7-15 10-31 10-47 0-25-7-45-22-60-15-14-35-21-61-21-19 0-38 3-58 10-21 7-42 17-65 30 0-21 0-41 0-62 21-10 42-17 62-22s40-8 59-8c45 0 80 12 107 36 28 23 41 54 41 92 0 20-4 39-14 59-9 19-23 40-43 64-12 13-28 31-50 55-21 23-54 58-98 104 69 0 139 0 208 0z">
            <text:p/>
          </draw:path>
          <draw:path draw:style-name="gr23" draw:text-style-name="P9" draw:layer="layout" svg:width="0.076cm" svg:height="0.092cm" svg:x="19.881cm" svg:y="10.103cm" svg:viewBox="0 0 77 93" svg:d="M0 0c26 0 51 0 77 0 0 31 0 62 0 93-26 0-51 0-77 0 0-31 0-62 0-93z">
            <text:p/>
          </draw:path>
          <draw:path draw:style-name="gr23" draw:text-style-name="P9" draw:layer="layout" svg:width="0.257cm" svg:height="0.453cm" svg:x="20.182cm" svg:y="9.742cm" svg:viewBox="0 0 258 454" svg:d="M7 402c32 0 64 0 96 0 0-115 0-231 0-346-34 8-69 15-103 23 0-19 0-37 0-56 34-8 68-15 102-23 20 0 41 0 61 0 0 134 0 268 0 402 32 0 63 0 95 0 0 17 0 35 0 52-84 0-167 0-251 0 0-17 0-35 0-52z">
            <text:p/>
          </draw:path>
          <draw:path draw:style-name="gr23" draw:text-style-name="P9" draw:layer="layout" svg:width="0.293cm" svg:height="0.469cm" svg:x="20.522cm" svg:y="9.734cm" svg:viewBox="0 0 294 470" svg:d="M261 18c0 19 0 38 0 57-13-8-27-13-41-17s-29-6-45-6c-39 0-68 14-88 44-20 29-30 72-30 129 9-20 23-36 40-47s37-16 59-16c44 0 78 13 102 40s36 65 36 114-13 87-37 114c-25 27-60 40-104 40-53 0-92-18-116-56-25-38-37-97-37-179 0-76 15-134 44-174 30-41 72-61 128-61 15 0 30 2 45 5s30 8 44 13zM151 210c-26 0-46 9-61 28s-23 45-23 78 8 59 23 78 35 28 61 28c28 0 48-8 62-26 13-18 20-45 20-80s-7-62-20-79c-14-18-34-27-62-27z">
            <text:p/>
          </draw:path>
          <draw:path draw:style-name="gr23" draw:text-style-name="P9" draw:layer="layout" svg:width="0.294cm" svg:height="0.469cm" svg:x="20.896cm" svg:y="9.734cm" svg:viewBox="0 0 295 470" svg:d="M84 269c-15 16-22 37-22 65s7 50 22 65c15 16 36 23 63 23 28 0 49-7 64-22 15-16 22-38 22-66s-7-49-23-65c-15-15-36-23-63-23s-48 8-63 23zM32 184c-14-19-21-41-21-66 0-36 12-65 36-86 25-21 58-32 100-32 43 0 76 11 100 32 25 21 37 50 37 86 0 25-7 47-22 66-15 18-35 30-61 37 30 7 54 20 70 40 16 21 24 47 24 79 0 41-13 73-39 96s-63 34-109 34-82-11-108-34-39-55-39-96c0-32 8-58 24-78 16-21 39-34 70-41-26-7-47-19-62-37zM91 179c13 13 32 19 56 19 25 0 44-6 57-19s19-31 19-56c0-24-6-43-19-56s-32-19-57-19c-24 0-43 6-56 19s-19 32-19 56c0 25 6 43 19 56z">
            <text:p/>
          </draw:path>
          <draw:path draw:style-name="gr23" draw:text-style-name="P9" draw:layer="layout" svg:width="0.076cm" svg:height="0.092cm" svg:x="21.379cm" svg:y="10.103cm" svg:viewBox="0 0 77 93" svg:d="M0 0c26 0 51 0 77 0 0 31 0 62 0 93-26 0-51 0-77 0 0-31 0-62 0-93z">
            <text:p/>
          </draw:path>
          <draw:path draw:style-name="gr23" draw:text-style-name="P9" draw:layer="layout" svg:width="0.256cm" svg:height="0.453cm" svg:x="21.68cm" svg:y="9.742cm" svg:viewBox="0 0 257 454" svg:d="M7 402c32 0 63 0 95 0 0-115 0-231 0-346-34 8-68 15-102 23 0-19 0-37 0-56 34-8 68-15 102-23 20 0 41 0 61 0 0 134 0 268 0 402 31 0 63 0 94 0 0 17 0 35 0 52-83 0-167 0-250 0 0-17 0-35 0-52z">
            <text:p/>
          </draw:path>
          <draw:path draw:style-name="gr23" draw:text-style-name="P9" draw:layer="layout" svg:width="0.075cm" svg:height="0.092cm" svg:x="22.128cm" svg:y="10.103cm" svg:viewBox="0 0 76 93" svg:d="M0 0c25 0 51 0 76 0 0 31 0 62 0 93-25 0-51 0-76 0 0-31 0-62 0-93z">
            <text:p/>
          </draw:path>
          <draw:path draw:style-name="gr23" draw:text-style-name="P9" draw:layer="layout" svg:width="0.318cm" svg:height="0.468cm" svg:x="22.385cm" svg:y="9.856cm" svg:viewBox="0 0 319 469" svg:d="M229 230c-9 24-21 55-35 94-20 53-34 86-41 98-9 15-20 27-34 35s-31 12-49 12c-15 0-30 0-45 0 0-16 0-31 0-47 11 0 22 0 33 0 16 0 29-5 38-14 10-10 22-34 36-74-44-111-88-223-132-334 20 0 40 0 60 0 33 89 67 177 100 266 33-89 67-177 100-266 20 0 39 0 59 0-30 77-60 153-90 230z">
            <text:p/>
          </draw:path>
          <draw:path draw:style-name="gr23" draw:text-style-name="P9" draw:layer="layout" svg:width="0.317cm" svg:height="0.468cm" svg:x="22.76cm" svg:y="9.856cm" svg:viewBox="0 0 318 469" svg:d="M229 230c-10 24-21 55-36 94-20 53-33 86-40 98-9 15-21 27-35 35s-30 12-49 12c-15 0-30 0-45 0 0-16 0-31 0-47 11 0 22 0 33 0 17 0 29-5 39-14 9-10 21-34 35-74-44-111-87-223-131-334 20 0 39 0 59 0 34 89 67 177 101 266 33-89 66-177 99-266 20 0 39 0 59 0-30 77-59 153-89 230z">
            <text:p/>
          </draw:path>
          <draw:path draw:style-name="gr23" draw:text-style-name="P9" draw:layer="layout" svg:width="0.076cm" svg:height="0.322cm" svg:x="23.251cm" svg:y="9.873cm" svg:viewBox="0 0 77 323" svg:d="M0 0c26 0 51 0 77 0 0 31 0 61 0 92-26 0-51 0-77 0 0-31 0-61 0-92zM0 230c26 0 51 0 77 0 0 31 0 62 0 93-26 0-51 0-77 0 0-31 0-62 0-93z">
            <text:p/>
          </draw:path>
          <draw:path draw:style-name="gr23" draw:text-style-name="P9" draw:layer="layout" svg:width="0.294cm" svg:height="0.469cm" svg:x="23.517cm" svg:y="9.734cm" svg:viewBox="0 0 295 470" svg:d="M84 269c-15 16-22 37-22 65s7 50 22 65c15 16 36 23 63 23 28 0 49-7 64-22 15-16 22-38 22-66s-8-49-23-65c-15-15-36-23-63-23s-48 8-63 23zM32 184c-14-19-21-41-21-66 0-36 12-65 36-86 25-21 58-32 100-32s76 11 100 32c25 21 37 50 37 86 0 25-7 47-22 66-15 18-35 30-61 37 30 7 53 20 69 40 17 21 25 47 25 79 0 41-13 73-39 96-27 23-63 34-109 34s-82-11-108-34-39-55-39-96c0-32 8-58 24-78 16-21 39-34 70-41-26-7-47-19-62-37zM91 179c13 13 32 19 56 19 25 0 44-6 57-19s19-31 19-56c0-24-6-43-19-56s-32-19-57-19c-24 0-43 6-56 19s-19 32-19 56c0 25 6 43 19 56z">
            <text:p/>
          </draw:path>
          <draw:path draw:style-name="gr23" draw:text-style-name="P9" draw:layer="layout" svg:width="0.28cm" svg:height="0.461cm" svg:x="23.895cm" svg:y="9.742cm" svg:viewBox="0 0 281 462" svg:d="M19 0c77 0 153 0 230 0 0 17 0 35 0 52-58 0-116 0-174 0 0 37 0 74 0 111 9-3 18-5 26-7 9-1 18-2 27-2 47 0 84 14 112 42 27 27 41 65 41 112 0 48-14 86-43 113-29 28-68 41-118 41-25 0-47-1-67-4-19-4-37-9-53-15 0-21 0-41 0-62 19 10 37 17 56 23 19 4 38 7 58 7 34 0 60-9 78-27s27-43 27-76c0-32-9-57-28-75s-45-27-79-27c-16 0-32 2-48 5-16 4-30 10-45 17 0-76 0-152 0-228z">
            <text:p/>
          </draw:path>
          <draw:path draw:style-name="gr23" draw:text-style-name="P9" draw:layer="layout" svg:width="0.281cm" svg:height="0.461cm" svg:x="24.269cm" svg:y="9.742cm" svg:viewBox="0 0 282 462" svg:d="M20 0c76 0 153 0 229 0 0 17 0 35 0 52-58 0-115 0-173 0 0 37 0 74 0 111 8-3 17-5 26-7 9-1 18-2 26-2 47 0 85 14 112 42 28 27 42 65 42 112 0 48-15 86-44 113-29 28-68 41-118 41-24 0-46-1-66-4-20-4-38-9-54-15 0-21 0-41 0-62 19 10 38 17 57 23 18 4 38 7 57 7 34 0 60-9 78-27 19-18 28-43 28-76 0-32-10-57-29-75-18-18-45-27-79-27-16 0-32 2-48 5-15 4-30 10-44 17 0-76 0-152 0-228z">
            <text:p/>
          </draw:path>
          <draw:path draw:style-name="gr23" draw:text-style-name="P9" draw:layer="layout" svg:width="0.313cm" svg:height="0.453cm" svg:x="24.631cm" svg:y="9.742cm" svg:viewBox="0 0 314 454" svg:d="M193 56c-48 80-95 160-143 240 48 0 95 0 143 0 0-80 0-160 0-240zM183 0c24 0 47 0 71 0 0 99 0 197 0 296 20 0 40 0 60 0 0 17 0 33 0 50-20 0-40 0-60 0 0 36 0 72 0 108-20 0-41 0-61 0 0-36 0-72 0-108-64 0-129 0-193 0 0-19 0-39 0-58 61-96 122-192 183-288z">
            <text:p/>
          </draw:path>
          <draw:path draw:style-name="gr23" draw:text-style-name="P9" draw:layer="layout" svg:width="0.295cm" svg:height="0.51cm" svg:x="25.006cm" svg:y="9.742cm" svg:viewBox="0 0 296 511" svg:d="M239 0c19 0 38 0 57 0-79 170-159 341-238 511-19 0-39 0-58 0 80-170 159-341 239-511z">
            <text:p/>
          </draw:path>
          <draw:path draw:style-name="gr23" draw:text-style-name="P9" draw:layer="layout" svg:width="0.311cm" svg:height="0.348cm" svg:x="25.382cm" svg:y="9.847cm" svg:viewBox="0 0 312 349" svg:d="M199 11c10-7 23-11 38-11 27 0 47 11 58 32s17 61 17 120c0 66 0 131 0 197-17 0-34 0-51 0 0-65 0-130 0-195 0-48-3-78-8-89-6-12-15-18-30-18-16 0-27 6-33 19-6 12-9 42-9 88 0 65 0 130 0 195-17 0-34 0-51 0 0-65 0-130 0-195 0-49-3-78-9-90-5-11-16-17-31-17-14 0-25 6-31 19-5 12-8 42-8 88 0 65 0 130 0 195-17 0-34 0-51 0 0-113 0-227 0-340 17 0 34 0 51 0 0 10 0 19 0 29 7-12 15-22 25-28s21-10 34-10c16 0 28 4 38 11 11 7 19 18 24 32 7-14 16-25 27-32z">
            <text:p/>
          </draw:path>
          <draw:path draw:style-name="gr23" draw:text-style-name="P9" draw:layer="layout" svg:width="0.28cm" svg:height="0.356cm" svg:x="25.764cm" svg:y="9.847cm" svg:viewBox="0 0 281 357" svg:d="M173 178c-6 0-13 0-19 0-32 0-57 5-74 17-16 11-24 28-24 51 0 20 6 36 18 48 13 11 30 17 52 17 30 0 55-11 72-32 18-22 27-51 27-89 0-4 0-8 0-12-17 0-35 0-52 0zM281 155c0 65 0 129 0 194-19 0-37 0-56 0 0-17 0-34 0-51-12 20-27 35-45 45s-40 14-66 14c-35 0-62-9-83-29-21-19-31-46-31-78 0-38 13-67 38-87 25-19 63-29 112-29 25 0 50 0 75 0 0-3 0-6 0-9 0-27-7-47-21-59-13-12-35-18-65-18-19 0-38 3-57 8-20 5-39 13-57 24 0-19 0-37 0-56 21-8 40-14 59-17 19-5 38-7 55-7 28 0 52 5 72 13s37 21 49 37c8 10 13 23 16 38 4 15 5 37 5 67z">
            <text:p/>
          </draw:path>
          <draw:path draw:style-name="gr23" draw:text-style-name="P9" draw:layer="layout" svg:width="0.327cm" svg:height="0.339cm" svg:x="26.121cm" svg:y="9.856cm" svg:viewBox="0 0 328 340" svg:d="M316 0c-40 54-81 108-121 162 44 59 89 119 133 178-21 0-43 0-64 0-33-46-67-91-100-137-33 46-66 91-99 137-22 0-43 0-65 0 45-59 89-119 134-178-41-54-81-108-122-162 21 0 41 0 62 0 30 41 60 82 90 123 30-41 60-82 90-123 21 0 41 0 62 0z">
            <text:p/>
          </draw:path>
          <draw:path draw:style-name="gr23" draw:text-style-name="P9" draw:layer="layout" svg:width="0.24cm" svg:height="0.347cm" svg:x="16.099cm" svg:y="10.625cm" svg:viewBox="0 0 241 348" svg:d="M241 78c-12-9-25-16-37-21-12-4-26-6-41-6-34 0-61 11-79 33-19 22-28 53-28 95 0 56 0 113 0 169-19 0-37 0-56 0 0-113 0-227 0-340 19 0 37 0 56 0 0 22 0 44 0 66 9-24 23-42 43-55 19-13 42-19 69-19 13 0 26 1 38 5 12 3 24 8 35 16 0 19 0 38 0 57z">
            <text:p/>
          </draw:path>
          <draw:path draw:style-name="gr23" draw:text-style-name="P9" draw:layer="layout" svg:width="0.273cm" svg:height="0.436cm" svg:x="16.403cm" svg:y="10.536cm" svg:viewBox="0 0 274 437" svg:d="M147 0c0 32 0 65 0 97 42 0 85 0 127 0 0 14 0 29 0 43-42 0-85 0-127 0 0 62 0 123 0 185 0 25 4 42 14 52 9 10 26 15 50 15 21 0 42 0 63 0 0 15 0 30 0 45-23 0-46 0-69 0-42 0-71-9-88-26-18-16-26-45-26-86 0-62 0-123 0-185-30 0-61 0-91 0 0-14 0-29 0-43 30 0 61 0 91 0 0-32 0-65 0-97 19 0 37 0 56 0z">
            <text:p/>
          </draw:path>
          <draw:path draw:style-name="gr23" draw:text-style-name="P9" draw:layer="layout" svg:width="0.247cm" svg:height="0.355cm" svg:x="16.802cm" svg:y="10.625cm" svg:viewBox="0 0 248 356" svg:d="M231 74c-16-9-32-16-48-21-16-4-33-7-50-7-25 0-44 4-56 13-13 8-19 20-19 37 0 15 5 26 14 34 9 7 32 15 70 22 7 1 15 3 22 4 28 5 49 16 63 32 14 15 21 36 21 61 0 34-12 60-35 79-24 19-58 28-100 28-17 0-34-1-53-5-18-3-38-9-60-16 0-19 0-38 0-57 21 10 41 18 60 24 19 5 37 8 54 8 25 0 44-5 58-15 13-10 20-24 20-42 0-26-25-44-74-54-1 0-2-1-3-1-7-1-14-3-21-4-32-6-56-17-70-31-15-15-22-36-22-62 0-32 11-57 33-75s53-26 94-26c18 0 36 1 53 5 16 3 33 8 49 15 0 18 0 36 0 54z">
            <text:p/>
          </draw:path>
          <draw:path draw:style-name="gr23" draw:text-style-name="P9" draw:layer="layout" svg:width="0.277cm" svg:height="0.476cm" svg:x="17.17cm" svg:y="10.625cm" svg:viewBox="0 0 278 477" svg:d="M56 477c-19 0-37 0-56 0 0-156 0-313 0-469 19 0 37 0 56 0 0 14 0 29 0 43 9-17 22-29 37-38 16-9 33-13 54-13 41 0 73 15 96 47 24 32 35 76 35 132 0 55-11 99-35 130-23 32-55 47-96 47-21 0-39-4-55-13-15-8-27-21-36-38 0 57 0 115 0 172zM220 178c0-43-7-76-21-98-13-22-34-33-60-33-28 0-48 11-62 33s-21 55-21 98 7 75 21 98c14 22 34 33 62 33 26 0 47-11 60-33 14-22 21-55 21-98z">
            <text:p/>
          </draw:path>
          <draw:path draw:style-name="gr23" draw:text-style-name="P9" draw:layer="layout" svg:width="0.075cm" svg:height="0.322cm" svg:x="17.635cm" svg:y="10.65cm" svg:viewBox="0 0 76 323" svg:d="M0 0c25 0 51 0 76 0 0 31 0 61 0 92-25 0-51 0-76 0 0-31 0-61 0-92zM0 230c25 0 51 0 76 0 0 31 0 62 0 93-25 0-51 0-76 0 0-31 0-62 0-93z">
            <text:p/>
          </draw:path>
          <draw:path draw:style-name="gr23" draw:text-style-name="P9" draw:layer="layout" svg:width="0.296cm" svg:height="0.51cm" svg:x="17.892cm" svg:y="10.519cm" svg:viewBox="0 0 297 511" svg:d="M239 0c19 0 39 0 58 0-80 170-159 341-239 511-19 0-39 0-58 0 80-170 159-341 239-511z">
            <text:p/>
          </draw:path>
          <draw:path draw:style-name="gr23" draw:text-style-name="P9" draw:layer="layout" svg:width="0.296cm" svg:height="0.51cm" svg:x="18.266cm" svg:y="10.519cm" svg:viewBox="0 0 297 511" svg:d="M239 0c19 0 39 0 58 0-80 170-159 341-239 511-19 0-39 0-58 0 80-170 159-341 239-511z">
            <text:p/>
          </draw:path>
          <draw:path draw:style-name="gr23" draw:text-style-name="P9" draw:layer="layout" svg:width="0.257cm" svg:height="0.453cm" svg:x="18.684cm" svg:y="10.519cm" svg:viewBox="0 0 258 454" svg:d="M8 402c32 0 63 0 95 0 0-115 0-231 0-346-34 8-69 15-103 23 0-19 0-37 0-56 34-8 68-15 102-23 21 0 41 0 62 0 0 134 0 268 0 402 31 0 63 0 94 0 0 17 0 35 0 52-83 0-167 0-250 0 0-17 0-35 0-52z">
            <text:p/>
          </draw:path>
          <draw:path draw:style-name="gr23" draw:text-style-name="P9" draw:layer="layout" svg:width="0.292cm" svg:height="0.469cm" svg:x="19.023cm" svg:y="10.511cm" svg:viewBox="0 0 293 470" svg:d="M142 261c26 0 47-10 61-29 15-18 23-44 23-78 0-33-8-59-23-78-14-18-35-28-61-28-27 0-47 9-61 27s-21 44-21 79c0 36 7 62 20 80 14 18 35 27 62 27zM33 396c13 7 26 13 40 17 15 4 30 6 45 6 39 0 69-15 88-44 21-29 31-72 31-129-10 20-23 36-41 47-17 10-36 16-59 16-43 0-77-14-101-41s-36-65-36-114 12-87 36-113c25-27 60-41 105-41 53 0 91 19 116 57 24 38 36 97 36 179 0 76-14 134-44 174-29 40-72 60-128 60-15 0-30-1-45-4s-29-8-43-14c0-19 0-37 0-56z">
            <text:p/>
          </draw:path>
          <draw:path draw:style-name="gr23" draw:text-style-name="P9" draw:layer="layout" svg:width="0.274cm" svg:height="0.461cm" svg:x="19.405cm" svg:y="10.511cm" svg:viewBox="0 0 275 462" svg:d="M275 410c0 17 0 35 0 52-92 0-183 0-275 0 0-17 0-35 0-52 38-40 71-75 99-106 28-30 48-52 59-64 20-25 33-45 41-60 7-15 10-31 10-47 0-25-7-45-22-60-15-14-35-21-61-21-19 0-38 3-58 10-21 7-42 17-65 30 0-21 0-41 0-62 21-10 42-17 62-22s40-8 59-8c45 0 80 12 107 36 28 23 41 54 41 92 0 20-4 39-14 59-9 19-23 41-43 64-12 13-28 31-50 55-21 23-54 58-98 104 69 0 139 0 208 0z">
            <text:p/>
          </draw:path>
          <draw:path draw:style-name="gr23" draw:text-style-name="P9" draw:layer="layout" svg:width="0.076cm" svg:height="0.092cm" svg:x="19.881cm" svg:y="10.88cm" svg:viewBox="0 0 77 93" svg:d="M0 0c26 0 51 0 77 0 0 31 0 62 0 93-26 0-51 0-77 0 0-31 0-62 0-93z">
            <text:p/>
          </draw:path>
          <draw:path draw:style-name="gr23" draw:text-style-name="P9" draw:layer="layout" svg:width="0.257cm" svg:height="0.453cm" svg:x="20.182cm" svg:y="10.519cm" svg:viewBox="0 0 258 454" svg:d="M7 402c32 0 64 0 96 0 0-115 0-231 0-346-34 8-69 15-103 23 0-19 0-37 0-56 34-8 68-15 102-23 20 0 41 0 61 0 0 134 0 268 0 402 32 0 63 0 95 0 0 17 0 35 0 52-84 0-167 0-251 0 0-17 0-35 0-52z">
            <text:p/>
          </draw:path>
          <draw:path draw:style-name="gr23" draw:text-style-name="P9" draw:layer="layout" svg:width="0.293cm" svg:height="0.469cm" svg:x="20.522cm" svg:y="10.511cm" svg:viewBox="0 0 294 470" svg:d="M261 75c-13-8-27-13-41-17s-29-6-45-6c-39 0-68 15-88 44s-30 72-30 129c9-20 23-36 40-47 17-10 37-16 59-16 44 0 78 14 102 40 24 27 36 65 36 114s-13 87-37 114c-25 27-60 40-104 40-53 0-92-18-116-56-25-38-37-97-37-178 0-77 15-135 44-175 30-41 72-61 128-61 15 0 30 2 45 5s30 8 44 13c0 19 0 38 0 57zM151 210c-26 0-46 9-61 28s-23 45-23 78 8 59 23 78 35 29 61 29c28 0 48-9 62-27 13-18 20-45 20-80s-7-61-20-79c-14-18-34-27-62-27z">
            <text:p/>
          </draw:path>
          <draw:path draw:style-name="gr23" draw:text-style-name="P9" draw:layer="layout" svg:width="0.294cm" svg:height="0.469cm" svg:x="20.896cm" svg:y="10.511cm" svg:viewBox="0 0 295 470" svg:d="M84 270c-15 15-22 36-22 64s7 50 22 65c15 16 36 24 63 24 28 0 49-8 64-23 15-16 22-37 22-66 0-28-7-49-23-64-15-16-36-24-63-24s-48 8-63 24zM32 184c-14-19-21-41-21-66 0-36 12-65 36-86 25-21 58-32 100-32 43 0 76 11 100 32 25 21 37 50 37 86 0 25-7 47-22 66-15 18-35 30-61 37 30 7 54 20 70 40 16 21 24 47 24 79 0 41-13 73-39 96s-63 34-109 34-82-11-108-34-39-55-39-95c0-33 8-59 24-79 16-21 39-34 70-41-26-7-47-19-62-37zM72 124c0 24 6 42 19 55s32 19 56 19c25 0 44-6 57-19s19-31 19-55c0-25-6-44-19-57s-32-19-57-19c-24 0-43 6-56 19s-19 32-19 57z">
            <text:p/>
          </draw:path>
          <draw:path draw:style-name="gr23" draw:text-style-name="P9" draw:layer="layout" svg:width="0.076cm" svg:height="0.092cm" svg:x="21.379cm" svg:y="10.88cm" svg:viewBox="0 0 77 93" svg:d="M0 0c26 0 51 0 77 0 0 31 0 62 0 93-26 0-51 0-77 0 0-31 0-62 0-93z">
            <text:p/>
          </draw:path>
          <draw:path draw:style-name="gr23" draw:text-style-name="P9" draw:layer="layout" svg:width="0.256cm" svg:height="0.453cm" svg:x="21.68cm" svg:y="10.519cm" svg:viewBox="0 0 257 454" svg:d="M7 402c32 0 63 0 95 0 0-115 0-231 0-346-34 8-68 15-102 23 0-19 0-37 0-56 34-8 68-15 102-23 20 0 41 0 61 0 0 134 0 268 0 402 31 0 63 0 94 0 0 17 0 35 0 52-83 0-167 0-250 0 0-17 0-35 0-52z">
            <text:p/>
          </draw:path>
          <draw:path draw:style-name="gr23" draw:text-style-name="P9" draw:layer="layout" svg:width="0.075cm" svg:height="0.092cm" svg:x="22.128cm" svg:y="10.88cm" svg:viewBox="0 0 76 93" svg:d="M0 0c25 0 51 0 76 0 0 31 0 62 0 93-25 0-51 0-76 0 0-31 0-62 0-93z">
            <text:p/>
          </draw:path>
          <draw:path draw:style-name="gr23" draw:text-style-name="P9" draw:layer="layout" svg:width="0.318cm" svg:height="0.468cm" svg:x="22.385cm" svg:y="10.633cm" svg:viewBox="0 0 319 469" svg:d="M229 230c-9 24-21 55-35 94-20 53-34 86-41 98-9 15-20 27-34 35s-31 12-49 12c-15 0-30 0-45 0 0-16 0-31 0-47 11 0 22 0 33 0 16 0 29-5 38-14 10-10 22-34 36-74-44-111-88-223-132-334 20 0 40 0 60 0 33 89 67 177 100 266 33-89 67-177 100-266 20 0 39 0 59 0-30 77-60 153-90 230z">
            <text:p/>
          </draw:path>
          <draw:path draw:style-name="gr23" draw:text-style-name="P9" draw:layer="layout" svg:width="0.317cm" svg:height="0.468cm" svg:x="22.76cm" svg:y="10.633cm" svg:viewBox="0 0 318 469" svg:d="M229 230c-10 24-21 55-36 94-20 53-33 86-40 98-9 15-21 27-35 35s-30 12-49 12c-15 0-30 0-45 0 0-16 0-31 0-47 11 0 22 0 33 0 17 0 29-5 39-14 9-10 21-34 35-74-44-111-87-223-131-334 20 0 39 0 59 0 34 89 67 177 101 266 33-89 66-177 99-266 20 0 39 0 59 0-30 77-59 153-89 230z">
            <text:p/>
          </draw:path>
          <draw:path draw:style-name="gr23" draw:text-style-name="P9" draw:layer="layout" svg:width="0.076cm" svg:height="0.322cm" svg:x="23.251cm" svg:y="10.65cm" svg:viewBox="0 0 77 323" svg:d="M0 0c26 0 51 0 77 0 0 31 0 61 0 92-26 0-51 0-77 0 0-31 0-61 0-92zM0 230c26 0 51 0 77 0 0 31 0 62 0 93-26 0-51 0-77 0 0-31 0-62 0-93z">
            <text:p/>
          </draw:path>
          <draw:path draw:style-name="gr23" draw:text-style-name="P9" draw:layer="layout" svg:width="0.294cm" svg:height="0.469cm" svg:x="23.517cm" svg:y="10.511cm" svg:viewBox="0 0 295 470" svg:d="M84 270c-15 15-22 36-22 64s7 50 22 65c15 16 36 24 63 24 28 0 49-8 64-23 15-16 22-37 22-66 0-28-8-49-23-64-15-16-36-24-63-24s-48 8-63 24zM32 184c-14-19-21-41-21-66 0-36 12-65 36-86 25-21 58-32 100-32s76 11 100 32c25 21 37 50 37 86 0 25-7 47-22 66-15 18-35 30-61 37 30 7 53 20 69 40 17 21 25 47 25 79 0 41-13 73-39 96-27 23-63 34-109 34s-82-11-108-34-39-55-39-95c0-33 8-59 24-79 16-21 39-34 70-41-26-7-47-19-62-37zM72 124c0 24 6 42 19 55s32 19 56 19c25 0 44-6 57-19s19-31 19-55c0-25-6-44-19-57s-32-19-57-19c-24 0-43 6-56 19s-19 32-19 57z">
            <text:p/>
          </draw:path>
          <draw:path draw:style-name="gr23" draw:text-style-name="P9" draw:layer="layout" svg:width="0.28cm" svg:height="0.461cm" svg:x="23.895cm" svg:y="10.519cm" svg:viewBox="0 0 281 462" svg:d="M19 0c77 0 153 0 230 0 0 17 0 35 0 52-58 0-116 0-174 0 0 37 0 74 0 111 9-3 18-5 26-7 9-1 18-2 27-2 47 0 84 14 112 42 27 27 41 65 41 112 0 48-14 86-43 113-29 28-68 41-118 41-25 0-47-1-67-4-19-4-37-8-53-15 0-21 0-41 0-62 19 10 37 18 56 23 19 4 38 7 58 7 34 0 60-9 78-27s27-43 27-76c0-32-9-57-28-75s-45-27-79-27c-16 0-32 2-48 5-16 4-30 10-45 17 0-76 0-152 0-228z">
            <text:p/>
          </draw:path>
          <draw:path draw:style-name="gr23" draw:text-style-name="P9" draw:layer="layout" svg:width="0.281cm" svg:height="0.461cm" svg:x="24.269cm" svg:y="10.519cm" svg:viewBox="0 0 282 462" svg:d="M20 0c76 0 153 0 229 0 0 17 0 35 0 52-58 0-115 0-173 0 0 37 0 74 0 111 8-3 17-5 26-7 9-1 18-2 26-2 47 0 85 14 112 42 28 27 42 65 42 112 0 48-15 86-44 113-29 28-68 41-118 41-24 0-46-1-66-4-20-4-38-8-54-15 0-21 0-41 0-62 19 10 38 18 57 23 18 4 38 7 57 7 34 0 60-9 78-27 19-18 28-43 28-76 0-32-10-57-29-75-18-18-45-27-79-27-16 0-32 2-48 5-15 4-30 10-44 17 0-76 0-152 0-228z">
            <text:p/>
          </draw:path>
          <draw:path draw:style-name="gr23" draw:text-style-name="P9" draw:layer="layout" svg:width="0.313cm" svg:height="0.453cm" svg:x="24.631cm" svg:y="10.519cm" svg:viewBox="0 0 314 454" svg:d="M193 56c-48 80-95 160-143 240 48 0 95 0 143 0 0-80 0-160 0-240zM183 0c24 0 47 0 71 0 0 99 0 197 0 296 20 0 40 0 60 0 0 17 0 33 0 50-20 0-40 0-60 0 0 36 0 72 0 108-20 0-41 0-61 0 0-36 0-72 0-108-64 0-129 0-193 0 0-19 0-39 0-58 61-96 122-192 183-288z">
            <text:p/>
          </draw:path>
          <draw:path draw:style-name="gr23" draw:text-style-name="P9" draw:layer="layout" svg:width="0.295cm" svg:height="0.51cm" svg:x="25.006cm" svg:y="10.519cm" svg:viewBox="0 0 296 511" svg:d="M239 0c19 0 38 0 57 0-79 170-159 341-238 511-19 0-39 0-58 0 80-170 159-341 239-511z">
            <text:p/>
          </draw:path>
          <draw:path draw:style-name="gr23" draw:text-style-name="P9" draw:layer="layout" svg:width="0.247cm" svg:height="0.355cm" svg:x="25.414cm" svg:y="10.625cm" svg:viewBox="0 0 248 356" svg:d="M231 20c0 18 0 36 0 54-16-9-32-16-49-21-16-4-32-7-49-7-25 0-44 4-57 13-12 8-18 20-18 37 0 15 4 26 14 34s32 15 69 22c8 1 15 3 23 4 27 5 48 16 62 32 15 15 22 36 22 61 0 34-12 60-36 79s-57 28-99 28c-17 0-35-1-53-5-19-3-39-9-60-16 0-19 0-38 0-57 21 10 41 18 60 24 19 5 37 8 54 8 24 0 44-5 57-15 14-10 20-24 20-42 0-26-24-44-74-54-1 0-1-1-2-1-7-1-14-3-21-4-33-6-56-17-71-31-15-15-22-36-22-62 0-32 11-57 33-75s54-26 95-26c18 0 35 1 52 5 17 3 33 8 50 15z">
            <text:p/>
          </draw:path>
          <draw:path draw:style-name="gr23" draw:text-style-name="P9" draw:layer="layout" svg:width="0.259cm" svg:height="0.347cm" svg:x="25.783cm" svg:y="10.633cm" svg:viewBox="0 0 260 348" svg:d="M0 0c19 0 37 0 56 0 0 70 0 141 0 211 0 31 5 53 16 67 11 15 27 22 50 22 26 0 47-9 61-28 14-18 21-45 21-80 0-64 0-128 0-192 19 0 37 0 56 0 0 113 0 227 0 340-19 0-37 0-56 0 0-17 0-34 0-51-10 19-24 34-41 44s-37 15-60 15c-35 0-61-11-78-34-17-22-25-57-25-103 0-70 0-141 0-211z">
            <text:p/>
          </draw:path>
          <draw:path draw:style-name="gr23" draw:text-style-name="P9" draw:layer="layout" svg:width="0.247cm" svg:height="0.355cm" svg:x="26.163cm" svg:y="10.625cm" svg:viewBox="0 0 248 356" svg:d="M230 20c0 18 0 36 0 54-16-9-32-16-48-21-16-4-33-7-49-7-26 0-45 4-57 13-12 8-19 20-19 37 0 15 4 26 14 34 9 7 33 15 70 22 7 1 15 3 22 4 28 5 49 16 63 32 15 15 22 36 22 61 0 34-12 60-36 79s-57 28-100 28c-16 0-34-1-53-5-18-3-38-9-59-16 0-19 0-38 0-57 21 10 40 18 59 24 20 5 38 8 55 8 24 0 43-5 57-15s20-24 20-42c0-26-25-44-74-54-1 0-2-1-3-1-7-1-13-3-20-4-33-6-56-17-71-31-15-15-22-36-22-62 0-32 11-57 33-75s54-26 94-26c19 0 36 1 53 5 17 3 33 8 49 15z">
            <text:p/>
          </draw:path>
          <draw:path draw:style-name="gr23" draw:text-style-name="P9" draw:layer="layout" svg:width="0.277cm" svg:height="0.472cm" svg:x="26.526cm" svg:y="10.5cm" svg:viewBox="0 0 278 473" svg:d="M24 133c48 0 95 0 143 0 0 99 0 197 0 296 37 0 74 0 111 0 0 15 0 29 0 44-93 0-185 0-278 0 0-15 0-29 0-44 37 0 74 0 111 0 0-84 0-169 0-253-29 0-58 0-87 0 0-14 0-29 0-43zM111 0c19 0 37 0 56 0 0 24 0 47 0 71-19 0-37 0-56 0 0-24 0-47 0-71z">
            <text:p/>
          </draw:path>
          <draw:path draw:style-name="gr24" draw:text-style-name="P9" draw:layer="layout" svg:width="0.259cm" svg:height="0.472cm" svg:x="16.917cm" svg:y="3.667cm" svg:viewBox="0 0 260 473" svg:d="M260 473c-19 0-37 0-56 0 0-70 0-141 0-211 0-31-5-53-16-67-11-15-28-22-51-22-26 0-46 9-60 28-14 18-21 45-21 80 0 64 0 128 0 192-19 0-37 0-56 0 0-158 0-315 0-473 19 0 37 0 56 0 0 61 0 123 0 184 10-20 23-34 40-44s38-16 61-16c34 0 60 12 77 35 17 22 26 57 26 103 0 70 0 141 0 211z">
            <text:p/>
          </draw:path>
          <draw:path draw:style-name="gr24" draw:text-style-name="P9" draw:layer="layout" svg:width="0.273cm" svg:height="0.436cm" svg:x="17.272cm" svg:y="3.703cm" svg:viewBox="0 0 274 437" svg:d="M147 0c0 32 0 65 0 97 42 0 85 0 127 0 0 14 0 29 0 43-42 0-85 0-127 0 0 62 0 123 0 185 0 25 5 42 14 52 10 10 26 15 50 15 21 0 42 0 63 0 0 15 0 30 0 45-23 0-46 0-69 0-42 0-71-9-88-26-17-16-26-45-26-86 0-62 0-123 0-185-30 0-61 0-91 0 0-14 0-29 0-43 30 0 61 0 91 0 0-32 0-65 0-97 19 0 37 0 56 0z">
            <text:p/>
          </draw:path>
          <draw:path draw:style-name="gr24" draw:text-style-name="P9" draw:layer="layout" svg:width="0.272cm" svg:height="0.436cm" svg:x="17.647cm" svg:y="3.703cm" svg:viewBox="0 0 273 437" svg:d="M146 0c0 32 0 65 0 97 42 0 85 0 127 0 0 14 0 29 0 43-42 0-85 0-127 0 0 62 0 123 0 185 0 25 5 42 14 52 10 10 27 15 50 15 21 0 42 0 63 0 0 15 0 30 0 45-23 0-45 0-68 0-42 0-72-9-89-26-17-16-26-45-26-86 0-62 0-123 0-185-30 0-60 0-90 0 0-14 0-29 0-43 30 0 60 0 90 0 0-32 0-65 0-97 19 0 37 0 56 0z">
            <text:p/>
          </draw:path>
          <draw:path draw:style-name="gr24" draw:text-style-name="P9" draw:layer="layout" svg:width="0.278cm" svg:height="0.477cm" svg:x="18.039cm" svg:y="3.791cm" svg:viewBox="0 0 279 478" svg:d="M56 306c0 57 0 115 0 172-19 0-37 0-56 0 0-156 0-313 0-469 19 0 37 0 56 0 0 14 0 29 0 43 9-17 22-29 37-38 16-9 34-14 54-14 41 0 73 16 96 48 24 32 36 76 36 132 0 55-12 99-36 130-23 32-55 47-96 47-21 0-39-4-55-13-15-9-27-21-36-38zM199 81c-13-22-33-33-60-33s-48 11-62 33-21 55-21 98 7 75 21 98c14 22 35 33 62 33s47-11 60-33c14-22 21-55 21-98s-7-76-21-98z">
            <text:p/>
          </draw:path>
          <draw:path draw:style-name="gr24" draw:text-style-name="P9" draw:layer="layout" svg:width="0.247cm" svg:height="0.356cm" svg:x="18.42cm" svg:y="3.791cm" svg:viewBox="0 0 248 357" svg:d="M231 21c0 18 0 36 0 54-16-9-32-16-48-21-16-4-33-7-50-7-25 0-44 4-57 13-12 8-18 20-18 37 0 15 5 27 14 34s32 15 69 22c8 1 15 3 23 4 28 5 49 16 63 32 14 15 21 36 21 61 0 34-12 60-35 79-24 19-58 28-100 28-17 0-34-1-53-5-18-3-38-9-60-16 0-19 0-38 0-57 21 10 41 18 60 24 19 5 37 8 54 8 25 0 44-5 58-15 13-10 20-24 20-42 0-26-25-44-75-54-1 0-1-1-2-1-7-1-14-3-21-4-32-6-56-17-70-32-15-14-23-35-23-61 0-32 12-57 34-75s53-27 94-27c18 0 36 2 53 6 16 3 33 8 49 15z">
            <text:p/>
          </draw:path>
          <draw:path draw:style-name="gr24" draw:text-style-name="P9" draw:layer="layout" svg:width="0.076cm" svg:height="0.322cm" svg:x="18.878cm" svg:y="3.817cm" svg:viewBox="0 0 77 323" svg:d="M0 0c26 0 51 0 77 0 0 31 0 61 0 92-26 0-51 0-77 0 0-31 0-61 0-92zM0 230c26 0 51 0 77 0 0 31 0 62 0 93-26 0-51 0-77 0 0-31 0-62 0-93z">
            <text:p/>
          </draw:path>
          <draw:path draw:style-name="gr24" draw:text-style-name="P9" draw:layer="layout" svg:width="0.296cm" svg:height="0.51cm" svg:x="19.135cm" svg:y="3.686cm" svg:viewBox="0 0 297 511" svg:d="M239 0c19 0 39 0 58 0-80 170-159 341-239 511-19 0-39 0-58 0 80-170 159-341 239-511z">
            <text:p/>
          </draw:path>
          <draw:path draw:style-name="gr24" draw:text-style-name="P9" draw:layer="layout" svg:width="0.295cm" svg:height="0.51cm" svg:x="19.51cm" svg:y="3.686cm" svg:viewBox="0 0 296 511" svg:d="M239 0c19 0 38 0 57 0-79 170-159 341-238 511-19 0-39 0-58 0 80-170 159-341 239-511z">
            <text:p/>
          </draw:path>
          <draw:path draw:style-name="gr24" draw:text-style-name="P9" draw:layer="layout" svg:width="0.256cm" svg:height="0.453cm" svg:x="19.928cm" svg:y="3.686cm" svg:viewBox="0 0 257 454" svg:d="M7 402c32 0 64 0 96 0 0-115 0-231 0-346-34 8-69 15-103 23 0-19 0-37 0-56 34-8 68-15 102-23 20 0 41 0 61 0 0 134 0 268 0 402 31 0 63 0 94 0 0 17 0 35 0 52-83 0-167 0-250 0 0-17 0-35 0-52z">
            <text:p/>
          </draw:path>
          <draw:path draw:style-name="gr24" draw:text-style-name="P9" draw:layer="layout" svg:width="0.293cm" svg:height="0.469cm" svg:x="20.266cm" svg:y="3.678cm" svg:viewBox="0 0 294 470" svg:d="M204 232c15-18 22-44 22-78 0-33-7-59-22-78-15-18-35-28-61-28-27 0-48 9-62 27-13 18-20 44-20 79 0 36 6 62 20 80s34 27 62 27c26 0 46-10 61-29zM33 452c0-19 0-37 0-56 13 7 27 13 41 17s29 6 45 6c39 0 68-15 88-44s30-72 30-129c-9 20-23 36-40 47-17 10-37 16-59 16-44 0-78-14-102-41s-36-65-36-114 12-87 37-113c25-27 59-41 104-41 53 0 92 19 116 57 25 38 37 97 37 179 0 76-15 134-44 174-30 40-73 60-129 60-14 0-29-1-44-4s-30-8-44-14z">
            <text:p/>
          </draw:path>
          <draw:path draw:style-name="gr24" draw:text-style-name="P9" draw:layer="layout" svg:width="0.275cm" svg:height="0.461cm" svg:x="20.648cm" svg:y="3.678cm" svg:viewBox="0 0 276 462" svg:d="M276 410c0 17 0 35 0 52-92 0-184 0-276 0 0-17 0-35 0-52 38-40 71-75 100-106 28-30 47-52 58-64 20-25 34-45 41-60s11-31 11-47c0-25-8-45-23-60-14-14-35-21-61-21-18 0-38 3-58 10s-41 17-64 30c0-21 0-41 0-62 21-10 41-17 61-22s40-8 60-8c44 0 80 12 107 36 27 23 41 54 41 92 0 20-5 39-14 59-9 19-24 41-44 64-11 13-28 31-49 55-22 23-55 58-99 104 70 0 139 0 209 0z">
            <text:p/>
          </draw:path>
          <draw:path draw:style-name="gr24" draw:text-style-name="P9" draw:layer="layout" svg:width="0.075cm" svg:height="0.092cm" svg:x="21.125cm" svg:y="4.047cm" svg:viewBox="0 0 76 93" svg:d="M0 0c25 0 51 0 76 0 0 31 0 62 0 93-25 0-51 0-76 0 0-31 0-62 0-93z">
            <text:p/>
          </draw:path>
          <draw:path draw:style-name="gr24" draw:text-style-name="P9" draw:layer="layout" svg:width="0.256cm" svg:height="0.453cm" svg:x="21.426cm" svg:y="3.686cm" svg:viewBox="0 0 257 454" svg:d="M7 402c32 0 63 0 95 0 0-115 0-231 0-346-34 8-68 15-102 23 0-19 0-37 0-56 34-8 68-15 102-23 20 0 41 0 61 0 0 134 0 268 0 402 31 0 63 0 94 0 0 17 0 35 0 52-83 0-167 0-250 0 0-17 0-35 0-52z">
            <text:p/>
          </draw:path>
          <draw:path draw:style-name="gr24" draw:text-style-name="P9" draw:layer="layout" svg:width="0.292cm" svg:height="0.469cm" svg:x="21.766cm" svg:y="3.678cm" svg:viewBox="0 0 293 470" svg:d="M260 18c0 19 0 38 0 57-13-8-26-13-40-17-15-4-30-6-45-6-39 0-69 15-89 44s-30 72-30 129c10-20 23-36 41-47 17-10 37-16 59-16 44 0 77 14 101 40 24 27 36 65 36 114s-12 87-37 114c-24 27-59 40-104 40-52 0-91-18-116-56-24-38-36-97-36-178 0-77 14-135 44-175 29-41 72-61 128-61 15 0 30 2 45 5s29 8 43 13zM151 210c-26 0-47 9-62 28s-22 45-22 78 7 59 22 78 36 28 62 28c27 0 47-8 61-26s21-45 21-80-7-61-21-79-34-27-61-27z">
            <text:p/>
          </draw:path>
          <draw:path draw:style-name="gr24" draw:text-style-name="P9" draw:layer="layout" svg:width="0.293cm" svg:height="0.469cm" svg:x="22.14cm" svg:y="3.678cm" svg:viewBox="0 0 294 470" svg:d="M147 246c-28 0-49 8-64 24-14 15-22 36-22 64s8 50 23 65c15 16 36 23 63 23s48-7 63-22c15-16 23-38 23-66s-8-49-23-64c-15-16-36-24-63-24zM32 184c-15-19-22-41-22-66 0-36 12-65 37-86 24-21 58-32 100-32s75 11 100 32c24 21 37 50 37 86 0 25-8 47-22 66-15 18-35 30-61 37 30 7 53 20 69 40 16 21 24 47 24 79 0 41-13 73-39 96s-62 34-108 34-83-11-109-34-38-55-38-95c0-33 8-59 23-79 17-21 40-34 70-41-26-7-46-19-61-37zM71 124c0 24 7 42 20 55s31 19 56 19c24 0 43-6 56-19s20-31 20-55c0-25-7-44-20-57-12-13-31-19-56-19s-43 6-56 19-20 32-20 57z">
            <text:p/>
          </draw:path>
          <draw:path draw:style-name="gr24" draw:text-style-name="P9" draw:layer="layout" svg:width="0.075cm" svg:height="0.092cm" svg:x="22.623cm" svg:y="4.047cm" svg:viewBox="0 0 76 93" svg:d="M0 0c25 0 51 0 76 0 0 31 0 62 0 93-25 0-51 0-76 0 0-31 0-62 0-93z">
            <text:p/>
          </draw:path>
          <draw:path draw:style-name="gr24" draw:text-style-name="P9" draw:layer="layout" svg:width="0.257cm" svg:height="0.453cm" svg:x="22.923cm" svg:y="3.686cm" svg:viewBox="0 0 258 454" svg:d="M8 402c32 0 63 0 95 0 0-115 0-231 0-346-34 8-69 15-103 23 0-19 0-37 0-56 34-8 68-15 102-23 21 0 41 0 62 0 0 134 0 268 0 402 31 0 63 0 94 0 0 17 0 35 0 52-83 0-167 0-250 0 0-17 0-35 0-52z">
            <text:p/>
          </draw:path>
          <draw:path draw:style-name="gr24" draw:text-style-name="P9" draw:layer="layout" svg:width="0.076cm" svg:height="0.092cm" svg:x="23.371cm" svg:y="4.047cm" svg:viewBox="0 0 77 93" svg:d="M0 0c26 0 51 0 77 0 0 31 0 62 0 93-26 0-51 0-77 0 0-31 0-62 0-93z">
            <text:p/>
          </draw:path>
          <draw:path draw:style-name="gr24" draw:text-style-name="P9" draw:layer="layout" svg:width="0.328cm" svg:height="0.339cm" svg:x="23.62cm" svg:y="3.8cm" svg:viewBox="0 0 329 340" svg:d="M317 0c-41 54-81 108-122 162 45 59 89 119 134 178-22 0-43 0-65 0-33-46-67-91-100-137-33 46-66 91-99 137-22 0-43 0-65 0 45-59 89-119 134-178-41-54-81-108-122-162 21 0 41 0 62 0 30 41 60 82 90 123 30-41 60-82 90-123 21 0 42 0 63 0z">
            <text:p/>
          </draw:path>
          <draw:path draw:style-name="gr24" draw:text-style-name="P9" draw:layer="layout" svg:width="0.327cm" svg:height="0.339cm" svg:x="23.995cm" svg:y="3.8cm" svg:viewBox="0 0 328 340" svg:d="M316 0c-40 54-81 108-121 162 44 59 89 119 133 178-22 0-43 0-65 0-33-46-66-91-99-137-33 46-66 91-99 137-22 0-43 0-65 0 44-59 89-119 133-178-40-54-81-108-121-162 21 0 41 0 62 0 30 41 60 82 90 123 30-41 59-82 89-123 21 0 42 0 63 0z">
            <text:p/>
          </draw:path>
          <draw:path draw:style-name="gr24" draw:text-style-name="P9" draw:layer="layout" svg:width="0.075cm" svg:height="0.322cm" svg:x="24.495cm" svg:y="3.817cm" svg:viewBox="0 0 76 323" svg:d="M0 0c25 0 51 0 76 0 0 31 0 61 0 92-25 0-51 0-76 0 0-31 0-61 0-92zM0 230c25 0 51 0 76 0 0 31 0 62 0 93-25 0-51 0-76 0 0-31 0-62 0-93z">
            <text:p/>
          </draw:path>
          <draw:path draw:style-name="gr24" draw:text-style-name="P9" draw:layer="layout" svg:width="0.257cm" svg:height="0.453cm" svg:x="24.795cm" svg:y="3.686cm" svg:viewBox="0 0 258 454" svg:d="M8 402c32 0 63 0 95 0 0-115 0-231 0-346-34 8-69 15-103 23 0-19 0-37 0-56 34-8 68-15 102-23 21 0 41 0 62 0 0 134 0 268 0 402 31 0 63 0 94 0 0 17 0 35 0 52-83 0-167 0-250 0 0-17 0-35 0-52z">
            <text:p/>
          </draw:path>
          <draw:path draw:style-name="gr24" draw:text-style-name="P9" draw:layer="layout" svg:width="0.275cm" svg:height="0.461cm" svg:x="25.141cm" svg:y="3.678cm" svg:viewBox="0 0 276 462" svg:d="M276 410c0 17 0 35 0 52-92 0-184 0-276 0 0-17 0-35 0-52 38-40 71-75 100-106 28-30 47-52 58-64 20-25 34-45 41-60s11-31 11-47c0-25-8-45-23-60-15-14-35-21-61-21-18 0-38 3-58 10s-41 17-64 30c0-21 0-41 0-62 21-10 41-17 61-22s40-8 60-8c44 0 80 12 107 36 27 23 41 54 41 92 0 20-5 39-14 59-9 19-24 41-44 64-11 13-28 31-49 55-22 23-55 58-99 104 70 0 139 0 209 0z">
            <text:p/>
          </draw:path>
          <draw:path draw:style-name="gr24" draw:text-style-name="P9" draw:layer="layout" svg:width="0.285cm" svg:height="0.469cm" svg:x="25.511cm" svg:y="3.678cm" svg:viewBox="0 0 286 470" svg:d="M262 261c16 20 24 45 24 76 0 41-14 74-42 98s-67 35-116 35c-21 0-43-1-64-5-22-4-43-10-64-17 0-20 0-41 0-61 21 11 41 19 61 24s40 8 60 8c34 0 59-8 77-23s27-37 27-65c0-27-9-48-27-63-18-16-42-23-73-23-16 0-31 0-47 0 0-17 0-34 0-51 16 0 31 0 47 0 28 0 50-6 66-18 16-13 24-30 24-52 0-23-8-41-22-53-15-13-36-19-63-19-18 0-37 2-56 6s-39 10-60 18c0-19 0-37 0-56 24-7 46-12 65-15s36-5 51-5c44 0 79 11 106 34 26 22 39 51 39 88 0 25-7 45-20 62-14 17-34 28-61 35 30 8 53 22 68 42z">
            <text:p/>
          </draw:path>
          <draw:path draw:style-name="gr24" draw:text-style-name="P9" draw:layer="layout" svg:width="0.313cm" svg:height="0.453cm" svg:x="25.875cm" svg:y="3.686cm" svg:viewBox="0 0 314 454" svg:d="M192 56c-48 80-95 160-143 240 48 0 95 0 143 0 0-80 0-160 0-240zM182 0c24 0 47 0 71 0 0 99 0 197 0 296 20 0 41 0 61 0 0 17 0 33 0 50-20 0-41 0-61 0 0 36 0 72 0 108-20 0-41 0-61 0 0-36 0-72 0-108-64 0-128 0-192 0 0-19 0-39 0-58 61-96 121-192 182-288z">
            <text:p/>
          </draw:path>
          <draw:path draw:style-name="gr25" draw:text-style-name="P4" draw:layer="layout" svg:width="0.014cm" svg:height="0.437cm" svg:x="18.202cm" svg:y="2.385cm" svg:viewBox="0 0 15 438" svg:d="M12 0c-1 146 12 294-12 438">
            <text:p/>
          </draw:path>
          <draw:path draw:style-name="gr25" draw:text-style-name="P4" draw:layer="layout" svg:width="0.422cm" svg:height="0.644cm" svg:x="18.138cm" svg:y="2.236cm" svg:viewBox="0 0 423 645" svg:d="M72 135c117-104 149-202 320-74 126 93-170 227-214 266-50 44 119 62 165 110 64 67 51 151-39 186-133 51-377 20-283-157">
            <text:p/>
          </draw:path>
          <draw:path draw:style-name="gr25" draw:text-style-name="P4" draw:layer="layout" svg:width="0.049cm" svg:height="0.665cm" svg:x="18.843cm" svg:y="2.259cm" svg:viewBox="0 0 50 666" svg:d="M16 0c-48 222 28 438 34 657 1 42-22-82-29-124">
            <text:p/>
          </draw:path>
          <draw:path draw:style-name="gr25" draw:text-style-name="P4" draw:layer="layout" svg:width="0.35cm" svg:height="0.678cm" svg:x="18.832cm" svg:y="2.191cm" svg:viewBox="0 0 351 679" svg:d="M0 253c67-84 114-189 201-252 18-13 128 210-8 255-61 20-177-65-193-3-4 13 379 576 349 387">
            <text:p/>
          </draw:path>
          <draw:path draw:style-name="gr25" draw:text-style-name="P4" draw:layer="layout" svg:width="0.285cm" svg:height="0.506cm" svg:x="19.336cm" svg:y="2.356cm" svg:viewBox="0 0 286 507" svg:d="M56 0c4 106-19 216 11 318 111 367 231 112 218-37-18-200-179-493-285-44">
            <text:p/>
          </draw:path>
          <draw:path draw:style-name="gr25" draw:text-style-name="P4" draw:layer="layout" svg:width="0.545cm" svg:height="0.717cm" svg:x="19.877cm" svg:y="2.215cm" svg:viewBox="0 0 546 718" svg:d="M0 28c85-197-50 731 138 627 141-78 82-372 152-280 68 90 12 252 108 337 78 69 138-551 148-600">
            <text:p/>
          </draw:path>
          <draw:path draw:style-name="gr25" draw:text-style-name="P4" draw:layer="layout" svg:width="0.368cm" svg:height="0.479cm" svg:x="20.648cm" svg:y="2.415cm" svg:viewBox="0 0 369 480" svg:d="M369 9c-121-41-394 64-329 230 18 45 286 134 284 139-59 94-345 175-323-5">
            <text:p/>
          </draw:path>
          <draw:path draw:style-name="gr25" draw:text-style-name="P4" draw:layer="layout" svg:width="0.328cm" svg:height="0.648cm" svg:x="21.215cm" svg:y="2.318cm" svg:viewBox="0 0 329 649" svg:d="M93 0c-17 78-37 155-52 233-12 63-79 338-10 415 9 11 390-40 278-118">
            <text:p/>
          </draw:path>
          <draw:path draw:style-name="gr25" draw:text-style-name="P4" draw:layer="layout" svg:width="0.242cm" svg:height="0.06cm" svg:x="21.28cm" svg:y="2.569cm" svg:viewBox="0 0 243 61" svg:d="M0 39c91 65 232-34 243-39">
            <text:p/>
          </draw:path>
          <draw:path draw:style-name="gr25" draw:text-style-name="P4" draw:layer="layout" svg:width="0.376cm" svg:height="0.074cm" svg:x="21.219cm" svg:y="2.345cm" svg:viewBox="0 0 377 75" svg:d="M0 75c129-26 257-21 377-75">
            <text:p/>
          </draw:path>
          <draw:path draw:style-name="gr25" draw:text-style-name="P4" draw:layer="layout" svg:width="0.499cm" svg:height="0.688cm" svg:x="21.75cm" svg:y="2.27cm" svg:viewBox="0 0 500 689" svg:d="M8 28c16 92 38 183 48 275 8 62-24 612-29 280-1-108 63-263 46-362-11-67-101-136-65-193 22-35 301-39 370-4 71 37-237 207-232 241 19 137 285 297 354 366">
            <text:p/>
          </draw:path>
          <draw:path draw:style-name="gr25" draw:text-style-name="P4" draw:layer="layout" svg:width="0.047cm" svg:height="0.623cm" svg:x="15.85cm" svg:y="0.78cm" svg:viewBox="0 0 48 624" svg:d="M9 0c-23 43 0 816 39 579">
            <text:p/>
          </draw:path>
          <draw:path draw:style-name="gr25" draw:text-style-name="P4" draw:layer="layout" svg:width="0.334cm" svg:height="0.682cm" svg:x="15.883cm" svg:y="0.544cm" svg:viewBox="0 0 335 683" svg:d="M0 205c-7-200 217-284 283-111 68 179-238 206-250 290-9 66 116 71 163 118 36 36 162 263 135 150">
            <text:p/>
          </draw:path>
          <draw:path draw:style-name="gr25" draw:text-style-name="P4" draw:layer="layout" svg:width="0.272cm" svg:height="0.785cm" svg:x="16.406cm" svg:y="0.54cm" svg:viewBox="0 0 273 786" svg:d="M54 0c64 156-215 828 95 784 114-16 104-15 124-47">
            <text:p/>
          </draw:path>
          <draw:path draw:style-name="gr25" draw:text-style-name="P4" draw:layer="layout" svg:width="0.261cm" svg:height="0.109cm" svg:x="16.466cm" svg:y="0.933cm" svg:viewBox="0 0 262 110" svg:d="M0 110c125-18 214 4 262-110">
            <text:p/>
          </draw:path>
          <draw:path draw:style-name="gr25" draw:text-style-name="P4" draw:layer="layout" svg:width="0.341cm" svg:height="0.114cm" svg:x="16.48cm" svg:y="0.538cm" svg:viewBox="0 0 342 115" svg:d="M0 115c104-68 223-92 342-115">
            <text:p/>
          </draw:path>
          <draw:path draw:style-name="gr25" draw:text-style-name="P4" draw:layer="layout" svg:width="0.399cm" svg:height="0.572cm" svg:x="16.817cm" svg:y="0.791cm" svg:viewBox="0 0 400 573" svg:d="M375 9c-597-114-400 878 25 460">
            <text:p/>
          </draw:path>
          <draw:path draw:style-name="gr25" draw:text-style-name="P4" draw:layer="layout" svg:width="0.277cm" svg:height="0.575cm" svg:x="17.423cm" svg:y="0.73cm" svg:viewBox="0 0 278 576" svg:d="M0 0c1 109 0 219 3 329 0 13-8 182 30 234 14 18 331 31 222-63">
            <text:p/>
          </draw:path>
          <draw:path draw:style-name="gr25" draw:text-style-name="P4" draw:layer="layout" svg:width="0.266cm" svg:height="0.077cm" svg:x="17.456cm" svg:y="0.922cm" svg:viewBox="0 0 267 78" svg:d="M0 62c140 23 211 33 267-62">
            <text:p/>
          </draw:path>
          <draw:path draw:style-name="gr25" draw:text-style-name="P4" draw:layer="layout" svg:width="0.367cm" svg:height="0.086cm" svg:x="17.442cm" svg:y="0.598cm" svg:viewBox="0 0 368 87" svg:d="M0 87c117-60 241-68 368-87">
            <text:p/>
          </draw:path>
          <draw:path draw:style-name="gr25" draw:text-style-name="P4" draw:layer="layout" svg:width="0.008cm" svg:height="0.646cm" svg:x="17.953cm" svg:y="0.624cm" svg:viewBox="0 0 9 647" svg:d="M2 0c-6 190 3 475 7 647">
            <text:p/>
          </draw:path>
          <draw:path draw:style-name="gr25" draw:text-style-name="P4" draw:layer="layout" svg:width="0.45cm" svg:height="0.72cm" svg:x="18.258cm" svg:y="0.575cm" svg:viewBox="0 0 451 721" svg:d="M0 0c19 69 40 138 57 208 8 38 101 537 134 512 95-72 164-409 198-513 21-62 92-239 48-190-37 41-58 102-84 151">
            <text:p/>
          </draw:path>
          <draw:path draw:style-name="gr25" draw:text-style-name="P4" draw:layer="layout" svg:width="0.328cm" svg:height="0.637cm" svg:x="18.909cm" svg:y="0.614cm" svg:viewBox="0 0 329 638" svg:d="M102 0c-100 555-245 738 227 587">
            <text:p/>
          </draw:path>
          <draw:path draw:style-name="gr25" draw:text-style-name="P4" draw:layer="layout" svg:width="0.276cm" svg:height="0.106cm" svg:x="18.958cm" svg:y="0.889cm" svg:viewBox="0 0 277 107" svg:d="M0 107c115-15 235 5 277-107">
            <text:p/>
          </draw:path>
          <draw:path draw:style-name="gr25" draw:text-style-name="P4" draw:layer="layout" svg:width="0.443cm" svg:height="0.078cm" svg:x="19.003cm" svg:y="0.558cm" svg:viewBox="0 0 444 79" svg:d="M0 79c152-6 300-39 444-79">
            <text:p/>
          </draw:path>
          <draw:path draw:style-name="gr25" draw:text-style-name="P4" draw:layer="layout" svg:width="10.404cm" svg:height="3.444cm" svg:x="16.331cm" svg:y="3.006cm" svg:viewBox="0 0 10405 3445" svg:d="M10097 3217c17 6 181 57 180 65 0 4-542-32-1000-32-628 0-1252 29-1879 44-1451 37-2896 114-4348 122-1020 6-2034 80-3050-31 174-859-86-2256 36-3275 2593 119 5192-155 7783-102 715 15 1925 191 2434-8 184 232 156 449 143 724-27 562 14 1126-10 1687-7 176-21 1161-88 877">
            <text:p/>
          </draw:path>
          <draw:path draw:style-name="gr26" draw:text-style-name="P13" draw:layer="layout" svg:width="2.899cm" svg:height="1.359cm" svg:x="17.384cm" svg:y="4.604cm" svg:viewBox="0 0 2900 1360" svg:d="M2877 32c54 311-3 631-3 947 0 607-518 309-1036 299-422-8-885-86-1304-55-153 11-412 126-525 126-20 0-1-1268 4-1328 941 242 1932-127 2864 11z">
            <text:p/>
          </draw:path>
          <draw:path draw:style-name="gr22" draw:text-style-name="P4" draw:layer="layout" svg:width="0.076cm" svg:height="0.143cm" svg:x="16.874cm" svg:y="7.253cm" svg:viewBox="0 0 77 144" svg:d="M54 0c5 282 73-192-54 144">
            <text:p/>
          </draw:path>
        </draw:g>
        <draw:g xml:id="id6" draw:id="id6">
          <draw:path draw:style-name="gr16" draw:text-style-name="P4" draw:layer="layout" svg:width="0.303cm" svg:height="0.459cm" svg:x="0.864cm" svg:y="0.591cm" svg:viewBox="0 0 304 460" svg:d="M267 42c-37-13-72-32-111-41-44-10-193 91-147 149 66 83 311 42 294 204-9 90-306 172-296 29">
            <text:p/>
          </draw:path>
          <draw:path draw:style-name="gr16" draw:text-style-name="P4" draw:layer="layout" svg:width="0.262cm" svg:height="0.454cm" svg:x="1.364cm" svg:y="0.61cm" svg:viewBox="0 0 263 455" svg:d="M41 0c-38 447-133 482 222 444">
            <text:p/>
          </draw:path>
          <draw:path draw:style-name="gr16" draw:text-style-name="P4" draw:layer="layout" svg:width="0.234cm" svg:height="0.085cm" svg:x="1.357cm" svg:y="0.817cm" svg:viewBox="0 0 235 86" svg:d="M0 86c74-56 176-43 235-86">
            <text:p/>
          </draw:path>
          <draw:path draw:style-name="gr16" draw:text-style-name="P4" draw:layer="layout" svg:width="0.3cm" svg:height="0.098cm" svg:x="1.334cm" svg:y="0.621cm" svg:viewBox="0 0 301 99" svg:d="M0 99c99-75 189-84 301-99">
            <text:p/>
          </draw:path>
          <draw:path draw:style-name="gr16" draw:text-style-name="P4" draw:layer="layout" svg:width="0.477cm" svg:height="0.543cm" svg:x="1.785cm" svg:y="0.556cm" svg:viewBox="0 0 478 544" svg:d="M9 95c19 56 41 112 56 170 27 111 66 357 2 254-55-89-8-235-26-332-6-32-63-84-32-92 148-37 543 704 457 82-8-59-16-117-21-177">
            <text:p/>
          </draw:path>
          <draw:path draw:style-name="gr16" draw:text-style-name="P4" draw:layer="layout" svg:width="0.08cm" svg:height="0.378cm" svg:x="2.549cm" svg:y="0.646cm" svg:viewBox="0 0 81 379" svg:d="M0 0c47 102 109 298 68 379">
            <text:p/>
          </draw:path>
          <draw:path draw:style-name="gr16" draw:text-style-name="P4" draw:layer="layout" svg:width="0.416cm" svg:height="0.591cm" svg:x="2.416cm" svg:y="0.56cm" svg:viewBox="0 0 417 592" svg:d="M0 159c47-355 560-55 378 294-50 96-334 227-355 53">
            <text:p/>
          </draw:path>
          <draw:path draw:style-name="gr16" draw:text-style-name="P4" draw:layer="layout" svg:width="0.376cm" svg:height="0.414cm" svg:x="2.282cm" svg:y="2.665cm" svg:viewBox="0 0 377 415" svg:d="M0 40c136 25 78 334 192 375 40 14 194-495 185-404">
            <text:p/>
          </draw:path>
          <draw:path draw:style-name="gr16" draw:text-style-name="P4" draw:layer="layout" svg:width="0.024cm" svg:height="0.356cm" svg:x="2.918cm" svg:y="2.695cm" svg:viewBox="0 0 25 357" svg:d="M0 0c13 108 34 269 20 357">
            <text:p/>
          </draw:path>
          <draw:path draw:style-name="gr16" draw:text-style-name="P4" draw:layer="layout" svg:width="0.441cm" svg:height="0.315cm" svg:x="3.125cm" svg:y="2.705cm" svg:viewBox="0 0 442 316" svg:d="M215 6c-110-21-276 206-193 301 53 60 219-203 223-217 8-29-34-114-30-84 18 143 54 404 227 222">
            <text:p/>
          </draw:path>
          <draw:path draw:style-name="gr16" draw:text-style-name="P4" draw:layer="layout" svg:width="0.056cm" svg:height="0.405cm" svg:x="4.507cm" svg:y="2.694cm" svg:viewBox="0 0 57 406" svg:d="M0 0c12 116 96 304 35 406">
            <text:p/>
          </draw:path>
          <draw:path draw:style-name="gr16" draw:text-style-name="P4" draw:layer="layout" svg:width="0.31cm" svg:height="0.57cm" svg:x="4.508cm" svg:y="2.559cm" svg:viewBox="0 0 311 571" svg:d="M1 155c-22-144 358-244 269-36-40 92-146 137-184 218-16 33 73-25 109-16 61 14 123 78 115 146-16 133-335 145-284 3">
            <text:p/>
          </draw:path>
          <draw:path draw:style-name="gr16" draw:text-style-name="P4" draw:layer="layout" svg:width="0.279cm" svg:height="0.532cm" svg:x="4.997cm" svg:y="2.584cm" svg:viewBox="0 0 280 533" svg:d="M21 50c-4 141-5 73 8 255 41 599-75-162-8-255 26-36 82-37 126-49 16-4 51 2 65 17 61 62-376 160 68 426">
            <text:p/>
          </draw:path>
          <draw:path draw:style-name="gr16" draw:text-style-name="P4" draw:layer="layout" svg:width="0.22cm" svg:height="0.401cm" svg:x="5.391cm" svg:y="2.742cm" svg:viewBox="0 0 221 402" svg:d="M55 0c-17 88-26 101-22 190 6 125 167 342 187 107 13-149-99-500-220-127">
            <text:p/>
          </draw:path>
          <draw:path draw:style-name="gr16" draw:text-style-name="P4" draw:layer="layout" svg:width="0.527cm" svg:height="0.43cm" svg:x="5.783cm" svg:y="2.638cm" svg:viewBox="0 0 528 431" svg:d="M0 99c24 55 51 110 72 166 165 425 122-103 223-84 61 12 11 232 90 235 85 3 151-378 142-416">
            <text:p/>
          </draw:path>
          <draw:path draw:style-name="gr16" draw:text-style-name="P4" draw:layer="layout" svg:width="0.341cm" svg:height="0.455cm" svg:x="6.353cm" svg:y="2.701cm" svg:viewBox="0 0 342 456" svg:d="M336 0c-81 3-114 21-151 91-84 156 177 139 156 194-37 100-387 281-336 81">
            <text:p/>
          </draw:path>
          <draw:path draw:style-name="gr16" draw:text-style-name="P4" draw:layer="layout" svg:width="0.289cm" svg:height="0.482cm" svg:x="6.898cm" svg:y="2.731cm" svg:viewBox="0 0 290 483" svg:d="M0 0c16 63 42 124 49 188 9 92-71 198 16 278 46 41 281 7 213-74">
            <text:p/>
          </draw:path>
          <draw:path draw:style-name="gr16" draw:text-style-name="P4" draw:layer="layout" svg:width="0.218cm" svg:height="0.028cm" svg:x="6.938cm" svg:y="2.911cm" svg:viewBox="0 0 219 29" svg:d="M0 29c73-5 147-14 219-29">
            <text:p/>
          </draw:path>
          <draw:path draw:style-name="gr16" draw:text-style-name="P4" draw:layer="layout" svg:width="0.346cm" svg:height="0.195cm" svg:x="6.911cm" svg:y="2.609cm" svg:viewBox="0 0 347 196" svg:d="M18 196c-92-188 198-229 329-173">
            <text:p/>
          </draw:path>
          <draw:path draw:style-name="gr16" draw:text-style-name="P4" draw:layer="layout" svg:width="0.347cm" svg:height="0.557cm" svg:x="7.302cm" svg:y="2.636cm" svg:viewBox="0 0 348 558" svg:d="M27 26c34 121 39 99 40 197 0 37-54 367-66 246-10-96 108-513 258-465 145 47-155 269-148 319 15 106 180 156 237 235">
            <text:p/>
          </draw:path>
          <draw:path draw:style-name="gr16" draw:text-style-name="P4" draw:layer="layout" svg:width="0.359cm" svg:height="0.359cm" svg:x="1.131cm" svg:y="2.596cm" svg:viewBox="0 0 360 360" svg:d="M125 37c-79 50-130 114-113 212 11 66 74 105 137 110 346 28 216-500-24-322-39 48-78 95-117 143-3 9-6 18-8 27">
            <text:p/>
          </draw:path>
          <draw:path draw:style-name="gr16" draw:text-style-name="P4" draw:layer="layout" svg:width="0.343cm" svg:height="0.342cm" svg:x="1.419cm" svg:y="8.804cm" svg:viewBox="0 0 344 343" svg:d="M113 53c-43 58-144 118-103 201 98 200 365 25 331-158-37-197-306-67-261 169">
            <text:p/>
          </draw:path>
          <draw:path draw:style-name="gr16" draw:text-style-name="P4" draw:layer="layout" svg:width="0.309cm" svg:height="0.358cm" svg:x="2.385cm" svg:y="8.83cm" svg:viewBox="0 0 310 359" svg:d="M0 39c116 51 98 253 196 319 19 14 105-447 114-343">
            <text:p/>
          </draw:path>
          <draw:path draw:style-name="gr16" draw:text-style-name="P4" draw:layer="layout" svg:width="0.074cm" svg:height="0.317cm" svg:x="2.835cm" svg:y="8.841cm" svg:viewBox="0 0 75 318" svg:d="M10 0c-47 56 82 234 62 313-7 27-13-56-17-84">
            <text:p/>
          </draw:path>
          <draw:path draw:style-name="gr16" draw:text-style-name="P4" draw:layer="layout" svg:width="0.076cm" svg:height="0.142cm" svg:x="2.739cm" svg:y="8.425cm" svg:viewBox="0 0 77 143" svg:d="M54 0c6 282 74-192-54 143">
            <text:p/>
          </draw:path>
          <draw:path draw:style-name="gr16" draw:text-style-name="P4" draw:layer="layout" svg:width="0.504cm" svg:height="0.36cm" svg:x="2.978cm" svg:y="8.844cm" svg:viewBox="0 0 505 361" svg:d="M256 13c-44-85-390 273-199 325 152 41 216-397 199-325-45 199 54 504 249 254">
            <text:p/>
          </draw:path>
          <draw:path draw:style-name="gr16" draw:text-style-name="P4" draw:layer="layout" svg:width="0.337cm" svg:height="0.478cm" svg:x="4.23cm" svg:y="8.695cm" svg:viewBox="0 0 338 479" svg:d="M132 13c-79 94-138 120-132 243 17 395 338 196 338-75 0-323-328-177-276 144">
            <text:p/>
          </draw:path>
          <draw:path draw:style-name="gr16" draw:text-style-name="P4" draw:layer="layout" svg:width="0.032cm" svg:height="0.419cm" svg:x="4.773cm" svg:y="8.69cm" svg:viewBox="0 0 33 420" svg:d="M17 0c-58 73 54 545 2 389">
            <text:p/>
          </draw:path>
          <draw:path draw:style-name="gr16" draw:text-style-name="P4" draw:layer="layout" svg:width="0.323cm" svg:height="0.593cm" svg:x="4.71cm" svg:y="8.601cm" svg:viewBox="0 0 324 594" svg:d="M43 180c23-83 158-259 259-139 107 130-225 238-203 289 33 75 252-41 207 152-37 163-369 145-296-31">
            <text:p/>
          </draw:path>
          <draw:path draw:style-name="gr16" draw:text-style-name="P4" draw:layer="layout" svg:width="0.36cm" svg:height="0.594cm" svg:x="5.171cm" svg:y="8.656cm" svg:viewBox="0 0 361 595" svg:d="M328 0c-89 39-108 45-181 87-412 242 227 165 214 305-12 121-276 269-361 171">
            <text:p/>
          </draw:path>
          <draw:path draw:style-name="gr16" draw:text-style-name="P4" draw:layer="layout" svg:width="0.287cm" svg:height="0.433cm" svg:x="3.881cm" svg:y="5.553cm" svg:viewBox="0 0 288 434" svg:d="M286 29c-31-9-62-35-94-27-37 9-61 46-88 72-225 213 243 92 178 258-44 109-348 152-269 17">
            <text:p/>
          </draw:path>
          <draw:path draw:style-name="gr16" draw:text-style-name="P4" draw:layer="layout" svg:width="0.059cm" svg:height="0.358cm" svg:x="4.292cm" svg:y="5.632cm" svg:viewBox="0 0 60 359" svg:d="M60 0c3 35-28 461-60 336">
            <text:p/>
          </draw:path>
          <draw:path draw:style-name="gr16" draw:text-style-name="P4" draw:layer="layout" svg:width="0.221cm" svg:height="0.087cm" svg:x="4.289cm" svg:y="5.804cm" svg:viewBox="0 0 222 88" svg:d="M0 88c47-145 124-40 222-88">
            <text:p/>
          </draw:path>
          <draw:path draw:style-name="gr16" draw:text-style-name="P4" draw:layer="layout" svg:width="0.037cm" svg:height="0.368cm" svg:x="4.534cm" svg:y="5.637cm" svg:viewBox="0 0 38 369" svg:d="M8 0c-23 88 8 317 30 369">
            <text:p/>
          </draw:path>
          <draw:path draw:style-name="gr16" draw:text-style-name="P4" draw:layer="layout" svg:width="0.259cm" svg:height="0.51cm" svg:x="4.892cm" svg:y="5.501cm" svg:viewBox="0 0 260 511" svg:d="M0 511c8-100 16-199 40-296 148-616 298 293 175 242">
            <text:p/>
          </draw:path>
          <draw:path draw:style-name="gr16" draw:text-style-name="P4" draw:layer="layout" svg:width="0.171cm" svg:height="0.028cm" svg:x="4.943cm" svg:y="5.758cm" svg:viewBox="0 0 172 29" svg:d="M0 29c140-9 84 8 172-29">
            <text:p/>
          </draw:path>
          <draw:path draw:style-name="gr16" draw:text-style-name="P4" draw:layer="layout" svg:width="0.283cm" svg:height="0.506cm" svg:x="5.289cm" svg:y="5.482cm" svg:viewBox="0 0 284 507" svg:d="M1 131c73 143 60 78 67 213 20 411-81-172-67-213 25-70 108-142 182-130 228 37-128 261-101 328 28 69 146 127 202 178">
            <text:p/>
          </draw:path>
          <draw:path draw:style-name="gr16" draw:text-style-name="P4" draw:layer="layout" svg:width="0.236cm" svg:height="0.433cm" svg:x="5.834cm" svg:y="5.568cm" svg:viewBox="0 0 237 434" svg:d="M8 0c9 254-92 534 229 399">
            <text:p/>
          </draw:path>
          <draw:path draw:style-name="gr16" draw:text-style-name="P4" draw:layer="layout" svg:width="0.237cm" svg:height="0.06cm" svg:x="5.855cm" svg:y="5.694cm" svg:viewBox="0 0 238 61" svg:d="M0 61c78-24 209 3 238-61">
            <text:p/>
          </draw:path>
          <draw:path draw:style-name="gr16" draw:text-style-name="P4" draw:layer="layout" svg:width="0.285cm" svg:height="0.041cm" svg:x="5.804cm" svg:y="5.496cm" svg:viewBox="0 0 286 42" svg:d="M0 37c100 9 204 10 286-37">
            <text:p/>
          </draw:path>
          <draw:path draw:style-name="gr16" draw:text-style-name="P4" draw:layer="layout" svg:width="0.039cm" svg:height="0.047cm" svg:x="2.864cm" svg:y="2.519cm" svg:viewBox="0 0 40 48" svg:d="M19 8c-9 6-14 4-14 14 0 71 54-24 27-22-5 1-8 6-13 8-19 9-10-1-19 11">
            <text:p/>
          </draw:path>
          <draw:path draw:style-name="gr17" draw:text-style-name="P10" draw:layer="layout" svg:width="0.259cm" svg:height="0.471cm" svg:x="2.376cm" svg:y="3.936cm" svg:viewBox="0 0 260 472" svg:d="M260 472c-19 0-38 0-57 0 0-70 0-141 0-211 0-30-5-53-16-67-10-15-27-22-50-22-26 0-46 10-61 28-14 19-21 45-21 80 0 64 0 128 0 192-18 0-37 0-55 0 0-157 0-315 0-472 18 0 37 0 55 0 0 61 0 122 0 183 10-20 24-34 41-44s37-15 60-15c35 0 61 11 78 34s26 57 26 103c0 70 0 141 0 211z">
            <text:p/>
          </draw:path>
          <draw:path draw:style-name="gr18" draw:text-style-name="P11" draw:layer="layout" svg:width="0.259cm" svg:height="0.471cm" svg:x="2.376cm" svg:y="3.936cm" svg:viewBox="0 0 260 472" svg:d="M260 261c0 70 0 141 0 211-19 0-38 0-57 0 0-70 0-141 0-211 0-30-5-53-16-67-10-15-27-22-50-22-26 0-46 10-61 28-14 19-21 45-21 80 0 64 0 128 0 192-18 0-37 0-55 0 0-157 0-315 0-472 18 0 37 0 55 0 0 61 0 122 0 183 10-20 24-34 41-44s37-15 60-15c35 0 61 11 78 34s26 57 26 103z">
            <text:p/>
          </draw:path>
          <draw:path draw:style-name="gr17" draw:text-style-name="P10" draw:layer="layout" svg:width="0.272cm" svg:height="0.436cm" svg:x="2.731cm" svg:y="3.971cm" svg:viewBox="0 0 273 437" svg:d="M146 0c0 32 0 65 0 97 42 0 85 0 127 0 0 14 0 29 0 43-42 0-85 0-127 0 0 62 0 123 0 185 0 25 5 42 14 52 10 10 27 15 50 15 21 0 42 0 63 0 0 15 0 30 0 45-23 0-45 0-68 0-42 0-72-9-89-25-17-17-26-46-26-87 0-62 0-123 0-185-30 0-60 0-90 0 0-14 0-29 0-43 30 0 60 0 90 0 0-32 0-65 0-97 19 0 37 0 56 0z">
            <text:p/>
          </draw:path>
          <draw:path draw:style-name="gr18" draw:text-style-name="P11" draw:layer="layout" svg:width="0.272cm" svg:height="0.436cm" svg:x="2.731cm" svg:y="3.971cm" svg:viewBox="0 0 273 437" svg:d="M146 0c0 32 0 65 0 97 42 0 85 0 127 0 0 14 0 29 0 43-42 0-85 0-127 0 0 62 0 123 0 185 0 25 5 42 14 52 10 10 27 15 50 15 21 0 42 0 63 0 0 15 0 30 0 45-23 0-45 0-68 0-42 0-72-9-89-25-17-17-26-46-26-87 0-62 0-123 0-185-30 0-60 0-90 0 0-14 0-29 0-43 30 0 60 0 90 0 0-32 0-65 0-97 19 0 37 0 56 0z">
            <text:p/>
          </draw:path>
          <draw:path draw:style-name="gr17" draw:text-style-name="P10" draw:layer="layout" svg:width="0.273cm" svg:height="0.436cm" svg:x="3.105cm" svg:y="3.971cm" svg:viewBox="0 0 274 437" svg:d="M147 0c0 32 0 65 0 97 42 0 85 0 127 0 0 14 0 29 0 43-42 0-85 0-127 0 0 62 0 123 0 185 0 25 4 42 14 52 9 10 26 15 50 15 21 0 42 0 63 0 0 15 0 30 0 45-23 0-46 0-69 0-42 0-71-9-88-25-18-17-26-46-26-87 0-62 0-123 0-185-30 0-61 0-91 0 0-14 0-29 0-43 30 0 61 0 91 0 0-32 0-65 0-97 19 0 37 0 56 0z">
            <text:p/>
          </draw:path>
          <draw:path draw:style-name="gr18" draw:text-style-name="P11" draw:layer="layout" svg:width="0.273cm" svg:height="0.436cm" svg:x="3.105cm" svg:y="3.971cm" svg:viewBox="0 0 274 437" svg:d="M147 0c0 32 0 65 0 97 42 0 85 0 127 0 0 14 0 29 0 43-42 0-85 0-127 0 0 62 0 123 0 185 0 25 4 42 14 52 9 10 26 15 50 15 21 0 42 0 63 0 0 15 0 30 0 45-23 0-46 0-69 0-42 0-71-9-88-25-18-17-26-46-26-87 0-62 0-123 0-185-30 0-61 0-91 0 0-14 0-29 0-43 30 0 61 0 91 0 0-32 0-65 0-97 19 0 37 0 56 0z">
            <text:p/>
          </draw:path>
          <draw:path draw:style-name="gr17" draw:text-style-name="P10" draw:layer="layout" svg:width="0.278cm" svg:height="0.476cm" svg:x="3.497cm" svg:y="4.06cm" svg:viewBox="0 0 279 477" svg:d="M56 305c0 57 0 115 0 172-19 0-37 0-56 0 0-156 0-313 0-469 19 0 37 0 56 0 0 14 0 29 0 43 10-17 22-29 38-38 15-9 33-13 53-13 41 0 74 16 97 47 23 32 35 76 35 132s-12 99-35 131c-24 31-56 47-97 47-20 0-38-5-54-13-15-9-28-22-37-39zM200 80c-14-22-34-33-61-33s-48 11-62 33-21 55-21 98 7 76 21 98 35 33 62 33 47-11 61-33 20-55 20-98-6-76-20-98z">
            <text:p/>
          </draw:path>
          <draw:path draw:style-name="gr18" draw:text-style-name="P11" draw:layer="layout" svg:width="0.278cm" svg:height="0.476cm" svg:x="3.497cm" svg:y="4.06cm" svg:viewBox="0 0 279 477" svg:d="M56 305c0 57 0 115 0 172-19 0-37 0-56 0 0-156 0-313 0-469 19 0 37 0 56 0 0 14 0 29 0 43 10-17 22-29 38-38 15-9 33-13 53-13 41 0 74 16 97 47 23 32 35 76 35 132s-12 99-35 131c-24 31-56 47-97 47-20 0-38-5-54-13-15-9-28-22-37-39z">
            <text:p/>
          </draw:path>
          <draw:path draw:style-name="gr18" draw:text-style-name="P11" draw:layer="layout" svg:width="0.163cm" svg:height="0.261cm" svg:x="3.553cm" svg:y="4.107cm" svg:viewBox="0 0 164 262" svg:d="M164 131c0-43-6-76-20-98s-34-33-61-33-48 11-62 33-21 55-21 98 7 76 21 98 35 33 62 33 47-11 61-33 20-55 20-98z">
            <text:p/>
          </draw:path>
          <draw:path draw:style-name="gr17" draw:text-style-name="P10" draw:layer="layout" svg:width="0.247cm" svg:height="0.356cm" svg:x="3.879cm" svg:y="4.06cm" svg:viewBox="0 0 248 357" svg:d="M230 20c0 18 0 36 0 54-16-9-32-16-48-21-16-4-32-7-49-7-26 0-45 5-57 13s-19 20-19 37c0 15 4 26 14 34 9 7 33 15 70 22 7 1 15 3 22 4 28 6 49 16 63 32 15 16 22 36 22 61 0 34-12 60-36 79s-57 29-100 29c-16 0-34-2-52-6-19-3-39-9-60-16 0-19 0-38 0-57 21 10 40 19 60 24 19 5 37 8 54 8 24 0 43-5 57-15s20-24 20-42c0-26-24-44-74-54-1 0-2-1-3-1-7-1-13-3-20-4-33-6-56-17-71-31-15-15-22-36-22-61 0-33 11-58 33-76 22-17 54-26 94-26 19 0 36 1 53 5 17 3 33 8 49 15z">
            <text:p/>
          </draw:path>
          <draw:path draw:style-name="gr18" draw:text-style-name="P11" draw:layer="layout" svg:width="0.247cm" svg:height="0.356cm" svg:x="3.879cm" svg:y="4.06cm" svg:viewBox="0 0 248 357" svg:d="M230 20c0 18 0 36 0 54-16-9-32-16-48-21-16-4-32-7-49-7-26 0-45 5-57 13s-19 20-19 37c0 15 4 26 14 34 9 7 33 15 70 22 7 1 15 3 22 4 28 6 49 16 63 32 15 16 22 36 22 61 0 34-12 60-36 79s-57 29-100 29c-16 0-34-2-52-6-19-3-39-9-60-16 0-19 0-38 0-57 21 10 40 19 60 24 19 5 37 8 54 8 24 0 43-5 57-15s20-24 20-42c0-26-24-44-74-54-1 0-2-1-3-1-7-1-13-3-20-4-33-6-56-17-71-31-15-15-22-36-22-61 0-33 11-58 33-76 22-17 54-26 94-26 19 0 36 1 53 5 17 3 33 8 49 15z">
            <text:p/>
          </draw:path>
          <draw:path draw:style-name="gr17" draw:text-style-name="P10" draw:layer="layout" svg:width="0.075cm" svg:height="0.322cm" svg:x="4.337cm" svg:y="4.085cm" svg:viewBox="0 0 76 323" svg:d="M0 0c25 0 51 0 76 0 0 31 0 61 0 92-25 0-51 0-76 0 0-31 0-61 0-92zM0 230c25 0 51 0 76 0 0 31 0 62 0 93-25 0-51 0-76 0 0-31 0-62 0-93z">
            <text:p/>
          </draw:path>
          <draw:path draw:style-name="gr18" draw:text-style-name="P11" draw:layer="layout" svg:width="0.075cm" svg:height="0.091cm" svg:x="4.337cm" svg:y="4.085cm" svg:viewBox="0 0 76 92" svg:d="M0 0c25 0 51 0 76 0 0 31 0 61 0 92-25 0-51 0-76 0 0-31 0-61 0-92z">
            <text:p/>
          </draw:path>
          <draw:path draw:style-name="gr18" draw:text-style-name="P11" draw:layer="layout" svg:width="0.075cm" svg:height="0.092cm" svg:x="4.337cm" svg:y="4.315cm" svg:viewBox="0 0 76 93" svg:d="M0 0c25 0 51 0 76 0 0 31 0 62 0 93-25 0-51 0-76 0 0-31 0-62 0-93z">
            <text:p/>
          </draw:path>
          <draw:path draw:style-name="gr17" draw:text-style-name="P10" draw:layer="layout" svg:width="0.296cm" svg:height="0.509cm" svg:x="4.594cm" svg:y="3.955cm" svg:viewBox="0 0 297 510" svg:d="M239 0c19 0 39 0 58 0-80 170-159 340-239 510-19 0-39 0-58 0 80-170 159-340 239-510z">
            <text:p/>
          </draw:path>
          <draw:path draw:style-name="gr18" draw:text-style-name="P11" draw:layer="layout" svg:width="0.296cm" svg:height="0.509cm" svg:x="4.594cm" svg:y="3.955cm" svg:viewBox="0 0 297 510" svg:d="M239 0c19 0 39 0 58 0-80 170-159 340-239 510-19 0-39 0-58 0 80-170 159-340 239-510z">
            <text:p/>
          </draw:path>
          <draw:path draw:style-name="gr17" draw:text-style-name="P10" draw:layer="layout" svg:width="0.296cm" svg:height="0.509cm" svg:x="4.968cm" svg:y="3.955cm" svg:viewBox="0 0 297 510" svg:d="M239 0c19 0 39 0 58 0-80 170-159 340-239 510-19 0-39 0-58 0 80-170 159-340 239-510z">
            <text:p/>
          </draw:path>
          <draw:path draw:style-name="gr18" draw:text-style-name="P11" draw:layer="layout" svg:width="0.296cm" svg:height="0.509cm" svg:x="4.968cm" svg:y="3.955cm" svg:viewBox="0 0 297 510" svg:d="M239 0c19 0 39 0 58 0-80 170-159 340-239 510-19 0-39 0-58 0 80-170 159-340 239-510z">
            <text:p/>
          </draw:path>
          <draw:path draw:style-name="gr17" draw:text-style-name="P10" draw:layer="layout" svg:width="0.257cm" svg:height="0.452cm" svg:x="5.386cm" svg:y="3.955cm" svg:viewBox="0 0 258 453" svg:d="M8 401c32 0 63 0 95 0 0-115 0-231 0-346-34 8-69 15-103 23 0-19 0-37 0-56 34-7 68-15 102-22 21 0 41 0 62 0 0 134 0 267 0 401 31 0 63 0 94 0 0 17 0 35 0 52-83 0-167 0-250 0 0-17 0-35 0-52z">
            <text:p/>
          </draw:path>
          <draw:path draw:style-name="gr18" draw:text-style-name="P11" draw:layer="layout" svg:width="0.257cm" svg:height="0.452cm" svg:x="5.386cm" svg:y="3.955cm" svg:viewBox="0 0 258 453" svg:d="M8 401c32 0 63 0 95 0 0-115 0-231 0-346-34 8-69 15-103 23 0-19 0-37 0-56 34-7 68-15 102-22 21 0 41 0 62 0 0 134 0 267 0 401 31 0 63 0 94 0 0 17 0 35 0 52-83 0-167 0-250 0 0-17 0-35 0-52z">
            <text:p/>
          </draw:path>
          <draw:path draw:style-name="gr17" draw:text-style-name="P10" draw:layer="layout" svg:width="0.292cm" svg:height="0.47cm" svg:x="5.725cm" svg:y="3.946cm" svg:viewBox="0 0 293 471" svg:d="M142 261c26 0 47-10 61-28 15-19 23-45 23-78 0-34-8-60-23-78-14-19-35-29-61-29-27 0-47 9-61 27s-21 45-21 80 7 61 20 79c14 18 35 27 62 27zM33 452c0-19 0-37 0-56 13 7 26 13 40 17 15 4 30 6 45 6 39 0 69-15 88-44 20-29 31-72 31-129-10 20-23 36-41 47-17 10-37 16-59 16-44 0-77-14-102-41-23-26-35-65-35-114s12-86 36-113c25-27 60-41 105-41 52 0 91 19 116 57 24 38 36 98 36 179 0 76-14 134-44 175-29 40-72 60-128 60-15 0-30-2-45-5s-29-8-43-14z">
            <text:p/>
          </draw:path>
          <draw:path draw:style-name="gr18" draw:text-style-name="P11" draw:layer="layout" svg:width="0.165cm" svg:height="0.212cm" svg:x="5.785cm" svg:y="3.994cm" svg:viewBox="0 0 166 213" svg:d="M82 213c26 0 47-10 61-28 15-19 23-45 23-78 0-34-8-60-23-78-14-19-35-29-61-29-27 0-47 9-61 27s-21 45-21 80 7 61 20 79c14 18 35 27 62 27z">
            <text:p/>
          </draw:path>
          <draw:path draw:style-name="gr18" draw:text-style-name="P11" draw:layer="layout" svg:width="0.292cm" svg:height="0.47cm" svg:x="5.725cm" svg:y="3.946cm" svg:viewBox="0 0 293 471" svg:d="M33 452c0-19 0-37 0-56 13 7 26 13 40 17 15 4 30 6 45 6 39 0 69-15 88-44 20-29 31-72 31-129-10 20-23 36-41 47-17 10-37 16-59 16-44 0-77-14-102-41-23-26-35-65-35-114s12-86 36-113c25-27 60-41 105-41 52 0 91 19 116 57 24 38 36 98 36 179 0 76-14 134-44 175-29 40-72 60-128 60-15 0-30-2-45-5s-29-8-43-14z">
            <text:p/>
          </draw:path>
          <draw:path draw:style-name="gr17" draw:text-style-name="P10" draw:layer="layout" svg:width="0.274cm" svg:height="0.461cm" svg:x="6.107cm" svg:y="3.946cm" svg:viewBox="0 0 275 462" svg:d="M275 410c0 17 0 35 0 52-92 0-183 0-275 0 0-17 0-35 0-52 38-40 71-75 99-105 28-31 48-53 59-65 20-25 33-45 41-60 7-15 10-31 10-47 0-25-7-45-22-59-15-15-35-22-61-22-19 0-38 3-58 10-21 7-42 17-65 30 0-21 0-41 0-62 21-9 42-17 62-22s40-8 59-8c45 0 80 12 107 36 27 23 41 54 41 93 0 19-5 38-14 58-9 19-23 41-43 64-12 13-28 32-50 55-21 23-54 58-98 104 69 0 139 0 208 0z">
            <text:p/>
          </draw:path>
          <draw:path draw:style-name="gr18" draw:text-style-name="P11" draw:layer="layout" svg:width="0.274cm" svg:height="0.461cm" svg:x="6.107cm" svg:y="3.946cm" svg:viewBox="0 0 275 462" svg:d="M67 410c69 0 139 0 208 0 0 17 0 35 0 52-92 0-183 0-275 0 0-17 0-35 0-52 38-40 71-75 99-105 28-31 48-53 59-65 20-25 33-45 41-60 7-15 10-31 10-47 0-25-7-45-22-59-15-15-35-22-61-22-19 0-38 3-58 10-21 7-42 17-65 30 0-21 0-41 0-62 21-9 42-17 62-22s40-8 59-8c45 0 80 12 107 36 27 23 41 54 41 93 0 19-5 38-14 58-9 19-23 41-43 64-12 13-28 32-50 55-21 23-54 58-98 104z">
            <text:p/>
          </draw:path>
          <draw:path draw:style-name="gr17" draw:text-style-name="P10" draw:layer="layout" svg:width="0.076cm" svg:height="0.092cm" svg:x="6.583cm" svg:y="4.315cm" svg:viewBox="0 0 77 93" svg:d="M0 0c26 0 51 0 77 0 0 31 0 62 0 93-26 0-51 0-77 0 0-31 0-62 0-93z">
            <text:p/>
          </draw:path>
          <draw:path draw:style-name="gr18" draw:text-style-name="P11" draw:layer="layout" svg:width="0.076cm" svg:height="0.092cm" svg:x="6.583cm" svg:y="4.315cm" svg:viewBox="0 0 77 93" svg:d="M0 0c26 0 51 0 77 0 0 31 0 62 0 93-26 0-51 0-77 0 0-31 0-62 0-93z">
            <text:p/>
          </draw:path>
          <draw:path draw:style-name="gr17" draw:text-style-name="P10" draw:layer="layout" svg:width="0.257cm" svg:height="0.452cm" svg:x="6.884cm" svg:y="3.955cm" svg:viewBox="0 0 258 453" svg:d="M7 401c32 0 64 0 96 0 0-115 0-231 0-346-34 8-69 15-103 23 0-19 0-37 0-56 34-7 68-15 102-22 20 0 41 0 61 0 0 134 0 267 0 401 32 0 63 0 95 0 0 17 0 35 0 52-84 0-167 0-251 0 0-17 0-35 0-52z">
            <text:p/>
          </draw:path>
          <draw:path draw:style-name="gr18" draw:text-style-name="P11" draw:layer="layout" svg:width="0.257cm" svg:height="0.452cm" svg:x="6.884cm" svg:y="3.955cm" svg:viewBox="0 0 258 453" svg:d="M7 401c32 0 64 0 96 0 0-115 0-231 0-346-34 8-69 15-103 23 0-19 0-37 0-56 34-7 68-15 102-22 20 0 41 0 61 0 0 134 0 267 0 401 32 0 63 0 95 0 0 17 0 35 0 52-84 0-167 0-251 0 0-17 0-35 0-52z">
            <text:p/>
          </draw:path>
          <draw:path draw:style-name="gr17" draw:text-style-name="P10" draw:layer="layout" svg:width="0.293cm" svg:height="0.47cm" svg:x="7.224cm" svg:y="3.946cm" svg:viewBox="0 0 294 471" svg:d="M261 19c0 19 0 37 0 56-13-7-27-13-41-17s-29-6-45-6c-39 0-68 15-88 44s-30 72-30 129c9-20 23-36 40-46 17-11 37-17 59-17 44 0 78 14 102 41 24 26 36 64 36 113s-13 87-37 114c-25 27-60 41-104 41-53 0-92-19-116-57-25-38-37-97-37-178 0-77 15-135 44-175 30-40 72-61 128-61 15 0 30 2 45 5s30 8 44 14zM151 210c-26 0-46 9-61 28-15 18-23 45-23 78 0 34 8 60 23 78 15 19 35 29 61 29 27 0 48-9 62-27 13-18 20-45 20-80s-7-61-20-79c-14-18-35-27-62-27z">
            <text:p/>
          </draw:path>
          <draw:path draw:style-name="gr18" draw:text-style-name="P11" draw:layer="layout" svg:width="0.293cm" svg:height="0.47cm" svg:x="7.224cm" svg:y="3.946cm" svg:viewBox="0 0 294 471" svg:d="M261 19c0 19 0 37 0 56-13-7-27-13-41-17s-29-6-45-6c-39 0-68 15-88 44s-30 72-30 129c9-20 23-36 40-46 17-11 37-17 59-17 44 0 78 14 102 41 24 26 36 64 36 113s-13 87-37 114c-25 27-60 41-104 41-53 0-92-19-116-57-25-38-37-97-37-178 0-77 15-135 44-175 30-40 72-61 128-61 15 0 30 2 45 5s30 8 44 14z">
            <text:p/>
          </draw:path>
          <draw:path draw:style-name="gr18" draw:text-style-name="P11" draw:layer="layout" svg:width="0.165cm" svg:height="0.212cm" svg:x="7.291cm" svg:y="4.156cm" svg:viewBox="0 0 166 213" svg:d="M84 0c-26 0-46 9-61 28-15 18-23 45-23 78 0 34 8 60 23 78 15 19 35 29 61 29 27 0 48-9 62-27 13-18 20-45 20-80s-7-61-20-79c-14-18-35-27-62-27z">
            <text:p/>
          </draw:path>
          <draw:path draw:style-name="gr17" draw:text-style-name="P10" draw:layer="layout" svg:width="0.294cm" svg:height="0.47cm" svg:x="7.598cm" svg:y="3.946cm" svg:viewBox="0 0 295 471" svg:d="M84 270c-15 15-22 36-22 64s7 50 22 66c15 15 36 23 63 23 28 0 49-8 64-23s22-37 22-66c0-27-7-49-23-64-15-16-36-23-63-23s-48 7-63 23zM32 184c-14-18-21-40-21-66 0-36 12-65 36-86 25-21 58-32 100-32 43 0 76 11 100 32 25 21 37 50 37 86 0 26-7 48-22 66s-35 30-61 37c30 7 54 20 70 40 16 21 24 47 24 79 0 41-13 73-39 96s-63 35-109 35-82-12-108-35-39-55-39-95c0-33 8-59 24-79 16-21 39-34 70-41-26-7-47-19-62-37zM72 124c0 24 6 42 19 55s32 19 56 19c25 0 44-6 57-19s19-31 19-55c0-25-6-44-19-57s-32-19-57-19c-24 0-43 6-56 20-13 12-19 31-19 56z">
            <text:p/>
          </draw:path>
          <draw:path draw:style-name="gr18" draw:text-style-name="P11" draw:layer="layout" svg:width="0.17cm" svg:height="0.175cm" svg:x="7.66cm" svg:y="4.193cm" svg:viewBox="0 0 171 176" svg:d="M85 0c-27 0-48 7-63 23-15 15-22 36-22 64s7 50 22 66c15 15 36 23 63 23 28 0 49-8 64-23s22-37 22-66c0-27-7-49-23-64-15-16-36-23-63-23z">
            <text:p/>
          </draw:path>
          <draw:path draw:style-name="gr18" draw:text-style-name="P11" draw:layer="layout" svg:width="0.294cm" svg:height="0.47cm" svg:x="7.598cm" svg:y="3.946cm" svg:viewBox="0 0 295 471" svg:d="M94 221c-26-7-47-19-62-37-14-18-21-40-21-66 0-36 12-65 36-86 25-21 58-32 100-32 43 0 76 11 100 32 25 21 37 50 37 86 0 26-7 48-22 66s-35 30-61 37c30 7 54 20 70 40 16 21 24 47 24 79 0 41-13 73-39 96s-63 35-109 35-82-12-108-35-39-55-39-95c0-33 8-59 24-79 16-21 39-34 70-41z">
            <text:p/>
          </draw:path>
          <draw:path draw:style-name="gr18" draw:text-style-name="P11" draw:layer="layout" svg:width="0.15cm" svg:height="0.149cm" svg:x="7.67cm" svg:y="3.994cm" svg:viewBox="0 0 151 150" svg:d="M0 76c0 24 6 42 19 55s32 19 56 19c25 0 44-6 57-19s19-31 19-55c0-25-6-44-19-57s-32-19-57-19c-24 0-43 6-56 20-13 12-19 31-19 56z">
            <text:p/>
          </draw:path>
          <draw:path draw:style-name="gr17" draw:text-style-name="P10" draw:layer="layout" svg:width="0.076cm" svg:height="0.092cm" svg:x="8.081cm" svg:y="4.315cm" svg:viewBox="0 0 77 93" svg:d="M0 0c26 0 51 0 77 0 0 31 0 62 0 93-26 0-51 0-77 0 0-31 0-62 0-93z">
            <text:p/>
          </draw:path>
          <draw:path draw:style-name="gr18" draw:text-style-name="P11" draw:layer="layout" svg:width="0.076cm" svg:height="0.092cm" svg:x="8.081cm" svg:y="4.315cm" svg:viewBox="0 0 77 93" svg:d="M0 0c26 0 51 0 77 0 0 31 0 62 0 93-26 0-51 0-77 0 0-31 0-62 0-93z">
            <text:p/>
          </draw:path>
          <draw:path draw:style-name="gr17" draw:text-style-name="P10" draw:layer="layout" svg:width="0.256cm" svg:height="0.452cm" svg:x="8.382cm" svg:y="3.955cm" svg:viewBox="0 0 257 453" svg:d="M7 401c32 0 63 0 95 0 0-115 0-231 0-346-34 8-68 15-102 23 0-19 0-37 0-56 34-7 68-15 102-22 20 0 41 0 61 0 0 134 0 267 0 401 31 0 63 0 94 0 0 17 0 35 0 52-83 0-167 0-250 0 0-17 0-35 0-52z">
            <text:p/>
          </draw:path>
          <draw:path draw:style-name="gr18" draw:text-style-name="P11" draw:layer="layout" svg:width="0.256cm" svg:height="0.452cm" svg:x="8.382cm" svg:y="3.955cm" svg:viewBox="0 0 257 453" svg:d="M7 401c32 0 63 0 95 0 0-115 0-231 0-346-34 8-68 15-102 23 0-19 0-37 0-56 34-7 68-15 102-22 20 0 41 0 61 0 0 134 0 267 0 401 31 0 63 0 94 0 0 17 0 35 0 52-83 0-167 0-250 0 0-17 0-35 0-52z">
            <text:p/>
          </draw:path>
          <draw:path draw:style-name="gr17" draw:text-style-name="P10" draw:layer="layout" svg:width="0.075cm" svg:height="0.092cm" svg:x="8.83cm" svg:y="4.315cm" svg:viewBox="0 0 76 93" svg:d="M0 0c25 0 51 0 76 0 0 31 0 62 0 93-25 0-51 0-76 0 0-31 0-62 0-93z">
            <text:p/>
          </draw:path>
          <draw:path draw:style-name="gr18" draw:text-style-name="P11" draw:layer="layout" svg:width="0.075cm" svg:height="0.092cm" svg:x="8.83cm" svg:y="4.315cm" svg:viewBox="0 0 76 93" svg:d="M0 0c25 0 51 0 76 0 0 31 0 62 0 93-25 0-51 0-76 0 0-31 0-62 0-93z">
            <text:p/>
          </draw:path>
          <draw:path draw:style-name="gr17" draw:text-style-name="P10" draw:layer="layout" svg:width="0.327cm" svg:height="0.339cm" svg:x="9.079cm" svg:y="4.068cm" svg:viewBox="0 0 328 340" svg:d="M316 0c-40 54-81 109-121 163 44 59 89 118 133 177-22 0-43 0-65 0-33-45-66-91-99-136-33 45-66 91-99 136-22 0-43 0-65 0 45-59 89-118 134-177-41-54-81-109-122-163 21 0 41 0 62 0 30 41 60 82 90 123 30-41 59-82 89-123 21 0 42 0 63 0z">
            <text:p/>
          </draw:path>
          <draw:path draw:style-name="gr18" draw:text-style-name="P11" draw:layer="layout" svg:width="0.327cm" svg:height="0.339cm" svg:x="9.079cm" svg:y="4.068cm" svg:viewBox="0 0 328 340" svg:d="M316 0c-40 54-81 109-121 163 44 59 89 118 133 177-22 0-43 0-65 0-33-45-66-91-99-136-33 45-66 91-99 136-22 0-43 0-65 0 45-59 89-118 134-177-41-54-81-109-122-163 21 0 41 0 62 0 30 41 60 82 90 123 30-41 59-82 89-123 21 0 42 0 63 0z">
            <text:p/>
          </draw:path>
          <draw:path draw:style-name="gr17" draw:text-style-name="P10" draw:layer="layout" svg:width="0.328cm" svg:height="0.339cm" svg:x="9.453cm" svg:y="4.068cm" svg:viewBox="0 0 329 340" svg:d="M317 0c-41 54-81 109-122 163 45 59 89 118 134 177-22 0-43 0-65 0-33-45-67-91-100-136-33 45-66 91-99 136-22 0-43 0-65 0 45-59 89-118 134-177-41-54-81-109-122-163 21 0 41 0 62 0 30 41 60 82 90 123 30-41 60-82 90-123 21 0 42 0 63 0z">
            <text:p/>
          </draw:path>
          <draw:path draw:style-name="gr18" draw:text-style-name="P11" draw:layer="layout" svg:width="0.328cm" svg:height="0.339cm" svg:x="9.453cm" svg:y="4.068cm" svg:viewBox="0 0 329 340" svg:d="M317 0c-41 54-81 109-122 163 45 59 89 118 134 177-22 0-43 0-65 0-33-45-67-91-100-136-33 45-66 91-99 136-22 0-43 0-65 0 45-59 89-118 134-177-41-54-81-109-122-163 21 0 41 0 62 0 30 41 60 82 90 123 30-41 60-82 90-123 21 0 42 0 63 0z">
            <text:p/>
          </draw:path>
          <draw:path draw:style-name="gr17" draw:text-style-name="P10" draw:layer="layout" svg:width="0.076cm" svg:height="0.322cm" svg:x="9.953cm" svg:y="4.085cm" svg:viewBox="0 0 77 323" svg:d="M0 0c26 0 51 0 77 0 0 31 0 61 0 92-26 0-51 0-77 0 0-31 0-61 0-92zM0 230c26 0 51 0 77 0 0 31 0 62 0 93-26 0-51 0-77 0 0-31 0-62 0-93z">
            <text:p/>
          </draw:path>
          <draw:path draw:style-name="gr18" draw:text-style-name="P11" draw:layer="layout" svg:width="0.076cm" svg:height="0.091cm" svg:x="9.953cm" svg:y="4.085cm" svg:viewBox="0 0 77 92" svg:d="M0 0c26 0 51 0 77 0 0 31 0 61 0 92-26 0-51 0-77 0 0-31 0-61 0-92z">
            <text:p/>
          </draw:path>
          <draw:path draw:style-name="gr18" draw:text-style-name="P11" draw:layer="layout" svg:width="0.076cm" svg:height="0.092cm" svg:x="9.953cm" svg:y="4.315cm" svg:viewBox="0 0 77 93" svg:d="M0 0c26 0 51 0 77 0 0 31 0 62 0 93-26 0-51 0-77 0 0-31 0-62 0-93z">
            <text:p/>
          </draw:path>
          <draw:path draw:style-name="gr17" draw:text-style-name="P10" draw:layer="layout" svg:width="0.256cm" svg:height="0.452cm" svg:x="10.254cm" svg:y="3.955cm" svg:viewBox="0 0 257 453" svg:d="M7 401c32 0 63 0 95 0 0-115 0-231 0-346-34 8-68 15-102 23 0-19 0-37 0-56 34-7 68-15 102-22 20 0 41 0 61 0 0 134 0 267 0 401 31 0 63 0 94 0 0 17 0 35 0 52-83 0-167 0-250 0 0-17 0-35 0-52z">
            <text:p/>
          </draw:path>
          <draw:path draw:style-name="gr18" draw:text-style-name="P11" draw:layer="layout" svg:width="0.256cm" svg:height="0.452cm" svg:x="10.254cm" svg:y="3.955cm" svg:viewBox="0 0 257 453" svg:d="M7 401c32 0 63 0 95 0 0-115 0-231 0-346-34 8-68 15-102 23 0-19 0-37 0-56 34-7 68-15 102-22 20 0 41 0 61 0 0 134 0 267 0 401 31 0 63 0 94 0 0 17 0 35 0 52-83 0-167 0-250 0 0-17 0-35 0-52z">
            <text:p/>
          </draw:path>
          <draw:path draw:style-name="gr17" draw:text-style-name="P10" draw:layer="layout" svg:width="0.274cm" svg:height="0.461cm" svg:x="10.6cm" svg:y="3.946cm" svg:viewBox="0 0 275 462" svg:d="M275 410c0 17 0 35 0 52-92 0-183 0-275 0 0-17 0-35 0-52 38-40 71-75 99-105 28-31 48-53 59-65 20-25 33-45 41-60 7-15 10-31 10-47 0-25-7-45-22-59-15-15-35-22-61-22-19 0-38 3-58 10-21 7-42 17-65 30 0-21 0-41 0-62 21-9 42-17 62-22s40-8 59-8c45 0 80 12 107 36 27 23 41 54 41 93 0 19-5 38-14 58-9 19-23 41-43 64-12 13-28 32-50 55-21 23-54 58-98 104 69 0 139 0 208 0z">
            <text:p/>
          </draw:path>
          <draw:path draw:style-name="gr18" draw:text-style-name="P11" draw:layer="layout" svg:width="0.274cm" svg:height="0.461cm" svg:x="10.6cm" svg:y="3.946cm" svg:viewBox="0 0 275 462" svg:d="M67 410c69 0 139 0 208 0 0 17 0 35 0 52-92 0-183 0-275 0 0-17 0-35 0-52 38-40 71-75 99-105 28-31 48-53 59-65 20-25 33-45 41-60 7-15 10-31 10-47 0-25-7-45-22-59-15-15-35-22-61-22-19 0-38 3-58 10-21 7-42 17-65 30 0-21 0-41 0-62 21-9 42-17 62-22s40-8 59-8c45 0 80 12 107 36 27 23 41 54 41 93 0 19-5 38-14 58-9 19-23 41-43 64-12 13-28 32-50 55-21 23-54 58-98 104z">
            <text:p/>
          </draw:path>
          <draw:path draw:style-name="gr17" draw:text-style-name="P10" draw:layer="layout" svg:width="0.285cm" svg:height="0.47cm" svg:x="10.97cm" svg:y="3.946cm" svg:viewBox="0 0 286 471" svg:d="M262 261c16 21 24 46 24 76 0 41-15 74-43 98s-66 36-116 36c-21 0-42-2-64-6-21-4-43-10-63-17 0-20 0-41 0-61 20 11 40 19 61 24 20 5 40 8 59 8 34 0 60-8 78-23s27-37 27-65c0-27-9-47-27-63-18-15-43-23-73-23-16 0-31 0-47 0 0-17 0-34 0-51 16 0 31 0 47 0 28 0 50-6 66-18 15-12 23-30 23-52 0-23-7-41-22-53-15-13-35-19-63-19-18 0-36 2-55 6-20 4-40 10-61 18 0-19 0-37 0-56 25-7 46-11 65-15 20-3 37-5 51-5 45 0 80 12 106 34 27 22 40 51 40 88 0 25-7 45-21 62s-34 28-60 35c29 8 52 22 68 42z">
            <text:p/>
          </draw:path>
          <draw:path draw:style-name="gr18" draw:text-style-name="P11" draw:layer="layout" svg:width="0.285cm" svg:height="0.47cm" svg:x="10.97cm" svg:y="3.946cm" svg:viewBox="0 0 286 471" svg:d="M194 219c29 8 52 22 68 42 16 21 24 46 24 76 0 41-15 74-43 98s-66 36-116 36c-21 0-42-2-64-6-21-4-43-10-63-17 0-20 0-41 0-61 20 11 40 19 61 24 20 5 40 8 59 8 34 0 60-8 78-23s27-37 27-65c0-27-9-47-27-63-18-15-43-23-73-23-16 0-31 0-47 0 0-17 0-34 0-51 16 0 31 0 47 0 28 0 50-6 66-18 15-12 23-30 23-52 0-23-7-41-22-53-15-13-35-19-63-19-18 0-36 2-55 6-20 4-40 10-61 18 0-19 0-37 0-56 25-7 46-11 65-15 20-3 37-5 51-5 45 0 80 12 106 34 27 22 40 51 40 88 0 25-7 45-21 62s-34 28-60 35z">
            <text:p/>
          </draw:path>
          <draw:path draw:style-name="gr17" draw:text-style-name="P10" draw:layer="layout" svg:width="0.313cm" svg:height="0.452cm" svg:x="11.333cm" svg:y="3.955cm" svg:viewBox="0 0 314 453" svg:d="M193 55c-48 80-96 160-144 240 48 0 96 0 144 0 0-80 0-160 0-240zM182 0c24 0 48 0 72 0 0 98 0 197 0 295 20 0 40 0 60 0 0 17 0 33 0 50-20 0-40 0-60 0 0 36 0 72 0 108-20 0-41 0-61 0 0-36 0-72 0-108-64 0-129 0-193 0 0-19 0-39 0-58 61-96 121-191 182-287z">
            <text:p/>
          </draw:path>
          <draw:path draw:style-name="gr18" draw:text-style-name="P11" draw:layer="layout" svg:width="0.143cm" svg:height="0.239cm" svg:x="11.382cm" svg:y="4.01cm" svg:viewBox="0 0 144 240" svg:d="M144 0c-48 80-96 160-144 240 48 0 96 0 144 0 0-80 0-160 0-240z">
            <text:p/>
          </draw:path>
          <draw:path draw:style-name="gr18" draw:text-style-name="P11" draw:layer="layout" svg:width="0.313cm" svg:height="0.452cm" svg:x="11.333cm" svg:y="3.955cm" svg:viewBox="0 0 314 453" svg:d="M182 0c24 0 48 0 72 0 0 98 0 197 0 295 20 0 40 0 60 0 0 17 0 33 0 50-20 0-40 0-60 0 0 36 0 72 0 108-20 0-41 0-61 0 0-36 0-72 0-108-64 0-129 0-193 0 0-19 0-39 0-58 61-96 121-191 182-287z">
            <text:p/>
          </draw:path>
          <draw:path draw:style-name="gr17" draw:text-style-name="P10" draw:layer="layout" svg:width="0.24cm" svg:height="0.347cm" svg:x="2.262cm" svg:y="11.379cm" svg:viewBox="0 0 241 348" svg:d="M241 78c-12-9-25-16-37-20-12-5-26-7-41-7-34 0-61 11-79 33-19 22-28 53-28 95 0 56 0 113 0 169-19 0-37 0-56 0 0-113 0-227 0-340 19 0 37 0 56 0 0 22 0 44 0 66 9-24 23-42 43-55 19-13 42-19 69-19 13 0 26 1 38 5 12 3 24 9 35 16 0 19 0 38 0 57z">
            <text:p/>
          </draw:path>
          <draw:path draw:style-name="gr18" draw:text-style-name="P11" draw:layer="layout" svg:width="0.24cm" svg:height="0.347cm" svg:x="2.262cm" svg:y="11.379cm" svg:viewBox="0 0 241 348" svg:d="M241 78c-12-9-25-16-37-20-12-5-26-7-41-7-34 0-61 11-79 33-19 22-28 53-28 95 0 56 0 113 0 169-19 0-37 0-56 0 0-113 0-227 0-340 19 0 37 0 56 0 0 22 0 44 0 66 9-24 23-42 43-55 19-13 42-19 69-19 13 0 26 1 38 5 12 3 24 9 35 16 0 19 0 38 0 57z">
            <text:p/>
          </draw:path>
          <draw:path draw:style-name="gr17" draw:text-style-name="P10" draw:layer="layout" svg:width="0.273cm" svg:height="0.436cm" svg:x="2.566cm" svg:y="11.29cm" svg:viewBox="0 0 274 437" svg:d="M147 0c0 32 0 65 0 97 42 0 85 0 127 0 0 14 0 29 0 43-42 0-85 0-127 0 0 62 0 123 0 185 0 25 4 42 14 52 9 10 26 15 50 15 21 0 42 0 63 0 0 15 0 30 0 45-23 0-46 0-69 0-42 0-71-9-88-25-18-17-26-46-26-87 0-62 0-123 0-185-30 0-61 0-91 0 0-14 0-29 0-43 30 0 61 0 91 0 0-32 0-65 0-97 19 0 37 0 56 0z">
            <text:p/>
          </draw:path>
          <draw:path draw:style-name="gr18" draw:text-style-name="P11" draw:layer="layout" svg:width="0.273cm" svg:height="0.436cm" svg:x="2.566cm" svg:y="11.29cm" svg:viewBox="0 0 274 437" svg:d="M147 0c0 32 0 65 0 97 42 0 85 0 127 0 0 14 0 29 0 43-42 0-85 0-127 0 0 62 0 123 0 185 0 25 4 42 14 52 9 10 26 15 50 15 21 0 42 0 63 0 0 15 0 30 0 45-23 0-46 0-69 0-42 0-71-9-88-25-18-17-26-46-26-87 0-62 0-123 0-185-30 0-61 0-91 0 0-14 0-29 0-43 30 0 61 0 91 0 0-32 0-65 0-97 19 0 37 0 56 0z">
            <text:p/>
          </draw:path>
          <draw:path draw:style-name="gr17" draw:text-style-name="P10" draw:layer="layout" svg:width="0.31cm" svg:height="0.347cm" svg:x="2.934cm" svg:y="11.379cm" svg:viewBox="0 0 311 348" svg:d="M198 10c11-7 24-10 39-10 27 0 46 10 57 31 12 21 17 61 17 120 0 66 0 131 0 197-17 0-34 0-51 0 0-65 0-130 0-195 0-48-2-78-8-89-5-12-15-18-29-18-16 0-27 7-34 19-5 12-8 42-8 88 0 65 0 130 0 195-17 0-34 0-51 0 0-65 0-130 0-195 0-48-3-78-9-90-6-11-16-17-31-17s-25 7-31 19-9 42-9 88c0 65 0 130 0 195-17 0-33 0-50 0 0-113 0-227 0-340 17 0 33 0 50 0 0 10 0 19 0 29 7-12 15-21 25-28 10-6 22-9 35-9 15 0 28 3 38 10s18 18 24 32c7-14 15-25 26-32z">
            <text:p/>
          </draw:path>
          <draw:path draw:style-name="gr18" draw:text-style-name="P11" draw:layer="layout" svg:width="0.31cm" svg:height="0.347cm" svg:x="2.934cm" svg:y="11.379cm" svg:viewBox="0 0 311 348" svg:d="M172 42c7-14 15-25 26-32s24-10 39-10c27 0 46 10 57 31 12 21 17 61 17 120 0 66 0 131 0 197-17 0-34 0-51 0 0-65 0-130 0-195 0-48-2-78-8-89-5-12-15-18-29-18-16 0-27 7-34 19-5 12-8 42-8 88 0 65 0 130 0 195-17 0-34 0-51 0 0-65 0-130 0-195 0-48-3-78-9-90-6-11-16-17-31-17s-25 7-31 19-9 42-9 88c0 65 0 130 0 195-17 0-33 0-50 0 0-113 0-227 0-340 17 0 33 0 50 0 0 10 0 19 0 29 7-12 15-21 25-28 10-6 22-9 35-9 15 0 28 3 38 10s18 18 24 32z">
            <text:p/>
          </draw:path>
          <draw:path draw:style-name="gr17" draw:text-style-name="P10" draw:layer="layout" svg:width="0.277cm" svg:height="0.476cm" svg:x="3.333cm" svg:y="11.379cm" svg:viewBox="0 0 278 477" svg:d="M56 477c-19 0-37 0-56 0 0-156 0-313 0-469 19 0 37 0 56 0 0 14 0 29 0 43 9-17 22-29 37-38 16-9 33-13 54-13 41 0 73 15 96 47 24 32 35 76 35 132 0 55-11 99-35 130-23 32-55 48-96 48-21 0-39-5-55-14-15-8-27-21-36-38 0 57 0 115 0 172zM220 178c0-43-7-76-21-98-13-22-34-33-61-33s-47 11-61 33-21 55-21 98 7 76 21 98 34 33 61 33 48-11 61-33c14-22 21-55 21-98z">
            <text:p/>
          </draw:path>
          <draw:path draw:style-name="gr18" draw:text-style-name="P11" draw:layer="layout" svg:width="0.277cm" svg:height="0.476cm" svg:x="3.333cm" svg:y="11.379cm" svg:viewBox="0 0 278 477" svg:d="M56 305c0 57 0 115 0 172-19 0-37 0-56 0 0-156 0-313 0-469 19 0 37 0 56 0 0 14 0 29 0 43 9-17 22-29 37-38 16-9 33-13 54-13 41 0 73 15 96 47 24 32 35 76 35 132 0 55-11 99-35 130-23 32-55 48-96 48-21 0-39-5-55-14-15-8-27-21-36-38z">
            <text:p/>
          </draw:path>
          <draw:path draw:style-name="gr18" draw:text-style-name="P11" draw:layer="layout" svg:width="0.163cm" svg:height="0.261cm" svg:x="3.389cm" svg:y="11.426cm" svg:viewBox="0 0 164 262" svg:d="M164 131c0-43-7-76-21-98-13-22-34-33-61-33s-47 11-61 33-21 55-21 98 7 76 21 98 34 33 61 33 48-11 61-33c14-22 21-55 21-98z">
            <text:p/>
          </draw:path>
          <draw:path draw:style-name="gr17" draw:text-style-name="P10" draw:layer="layout" svg:width="0.075cm" svg:height="0.322cm" svg:x="3.798cm" svg:y="11.404cm" svg:viewBox="0 0 76 323" svg:d="M0 0c25 0 51 0 76 0 0 31 0 61 0 92-25 0-51 0-76 0 0-31 0-61 0-92zM0 230c25 0 51 0 76 0 0 31 0 62 0 93-25 0-51 0-76 0 0-31 0-62 0-93z">
            <text:p/>
          </draw:path>
          <draw:path draw:style-name="gr18" draw:text-style-name="P11" draw:layer="layout" svg:width="0.075cm" svg:height="0.091cm" svg:x="3.798cm" svg:y="11.404cm" svg:viewBox="0 0 76 92" svg:d="M0 0c25 0 51 0 76 0 0 31 0 61 0 92-25 0-51 0-76 0 0-31 0-61 0-92z">
            <text:p/>
          </draw:path>
          <draw:path draw:style-name="gr18" draw:text-style-name="P11" draw:layer="layout" svg:width="0.075cm" svg:height="0.092cm" svg:x="3.798cm" svg:y="11.634cm" svg:viewBox="0 0 76 93" svg:d="M0 0c25 0 51 0 76 0 0 31 0 62 0 93-25 0-51 0-76 0 0-31 0-62 0-93z">
            <text:p/>
          </draw:path>
          <draw:path draw:style-name="gr17" draw:text-style-name="P10" draw:layer="layout" svg:width="0.296cm" svg:height="0.509cm" svg:x="4.055cm" svg:y="11.274cm" svg:viewBox="0 0 297 510" svg:d="M239 0c19 0 39 0 58 0-80 170-159 340-239 510-19 0-39 0-58 0 80-170 159-340 239-510z">
            <text:p/>
          </draw:path>
          <draw:path draw:style-name="gr18" draw:text-style-name="P11" draw:layer="layout" svg:width="0.296cm" svg:height="0.509cm" svg:x="4.055cm" svg:y="11.274cm" svg:viewBox="0 0 297 510" svg:d="M239 0c19 0 39 0 58 0-80 170-159 340-239 510-19 0-39 0-58 0 80-170 159-340 239-510z">
            <text:p/>
          </draw:path>
          <draw:path draw:style-name="gr17" draw:text-style-name="P10" draw:layer="layout" svg:width="0.296cm" svg:height="0.509cm" svg:x="4.429cm" svg:y="11.274cm" svg:viewBox="0 0 297 510" svg:d="M239 0c19 0 39 0 58 0-80 170-159 340-239 510-19 0-39 0-58 0 80-170 159-340 239-510z">
            <text:p/>
          </draw:path>
          <draw:path draw:style-name="gr18" draw:text-style-name="P11" draw:layer="layout" svg:width="0.296cm" svg:height="0.509cm" svg:x="4.429cm" svg:y="11.274cm" svg:viewBox="0 0 297 510" svg:d="M239 0c19 0 39 0 58 0-80 170-159 340-239 510-19 0-39 0-58 0 80-170 159-340 239-510z">
            <text:p/>
          </draw:path>
          <draw:path draw:style-name="gr17" draw:text-style-name="P10" draw:layer="layout" svg:width="0.257cm" svg:height="0.452cm" svg:x="4.847cm" svg:y="11.274cm" svg:viewBox="0 0 258 453" svg:d="M8 401c32 0 63 0 95 0 0-115 0-231 0-346-34 8-69 15-103 23 0-19 0-37 0-56 34-7 68-15 102-22 21 0 41 0 62 0 0 134 0 267 0 401 31 0 63 0 94 0 0 17 0 35 0 52-83 0-167 0-250 0 0-17 0-35 0-52z">
            <text:p/>
          </draw:path>
          <draw:path draw:style-name="gr18" draw:text-style-name="P11" draw:layer="layout" svg:width="0.257cm" svg:height="0.452cm" svg:x="4.847cm" svg:y="11.274cm" svg:viewBox="0 0 258 453" svg:d="M8 401c32 0 63 0 95 0 0-115 0-231 0-346-34 8-69 15-103 23 0-19 0-37 0-56 34-7 68-15 102-22 21 0 41 0 62 0 0 134 0 267 0 401 31 0 63 0 94 0 0 17 0 35 0 52-83 0-167 0-250 0 0-17 0-35 0-52z">
            <text:p/>
          </draw:path>
          <draw:path draw:style-name="gr17" draw:text-style-name="P10" draw:layer="layout" svg:width="0.292cm" svg:height="0.47cm" svg:x="5.186cm" svg:y="11.265cm" svg:viewBox="0 0 293 471" svg:d="M142 261c26 0 47-10 61-28 15-19 23-45 23-78 0-34-8-60-23-78-14-19-35-29-61-29-27 0-47 9-61 27s-21 45-21 80 7 61 20 79c14 18 35 27 62 27zM33 396c13 7 26 13 40 17 15 4 30 6 45 6 39 0 69-15 88-44 20-29 31-72 31-129-10 20-23 36-41 47-17 10-37 16-59 16-44 0-77-14-102-41-23-27-35-65-35-114s12-87 36-113c25-27 60-41 105-41 53 0 91 19 116 57 24 38 36 97 36 179 0 76-14 134-44 174-29 40-72 61-128 61-15 0-30-2-45-5s-29-8-43-14c0-19 0-37 0-56z">
            <text:p/>
          </draw:path>
          <draw:path draw:style-name="gr18" draw:text-style-name="P11" draw:layer="layout" svg:width="0.165cm" svg:height="0.212cm" svg:x="5.246cm" svg:y="11.313cm" svg:viewBox="0 0 166 213" svg:d="M82 213c26 0 47-10 61-28 15-19 23-45 23-78 0-34-8-60-23-78-14-19-35-29-61-29-27 0-47 9-61 27s-21 45-21 80 7 61 20 79c14 18 35 27 62 27z">
            <text:p/>
          </draw:path>
          <draw:path draw:style-name="gr18" draw:text-style-name="P11" draw:layer="layout" svg:width="0.292cm" svg:height="0.47cm" svg:x="5.186cm" svg:y="11.265cm" svg:viewBox="0 0 293 471" svg:d="M33 452c0-19 0-37 0-56 13 7 26 13 40 17 15 4 30 6 45 6 39 0 69-15 88-44 20-29 31-72 31-129-10 20-23 36-41 47-17 10-37 16-59 16-44 0-77-14-102-41-23-27-35-65-35-114s12-87 36-113c25-27 60-41 105-41 53 0 91 19 116 57 24 38 36 97 36 179 0 76-14 134-44 174-29 40-72 61-128 61-15 0-30-2-45-5s-29-8-43-14z">
            <text:p/>
          </draw:path>
          <draw:path draw:style-name="gr17" draw:text-style-name="P10" draw:layer="layout" svg:width="0.274cm" svg:height="0.461cm" svg:x="5.568cm" svg:y="11.265cm" svg:viewBox="0 0 275 462" svg:d="M275 410c0 17 0 35 0 52-92 0-183 0-275 0 0-17 0-35 0-52 38-40 71-75 99-106 28-30 48-52 59-64 20-25 33-45 41-60 7-15 10-31 10-47 0-25-7-45-22-60-15-14-35-21-61-21-19 0-38 3-58 10-21 7-42 17-65 30 0-21 0-41 0-62 21-10 42-17 62-22s40-8 59-8c45 0 80 12 107 36 27 23 41 54 41 92 0 20-5 39-14 59-9 19-23 41-43 64-12 13-28 31-50 55-21 23-54 58-98 104 69 0 139 0 208 0z">
            <text:p/>
          </draw:path>
          <draw:path draw:style-name="gr18" draw:text-style-name="P11" draw:layer="layout" svg:width="0.274cm" svg:height="0.461cm" svg:x="5.568cm" svg:y="11.265cm" svg:viewBox="0 0 275 462" svg:d="M67 410c69 0 139 0 208 0 0 17 0 35 0 52-92 0-183 0-275 0 0-17 0-35 0-52 38-40 71-75 99-106 28-30 48-52 59-64 20-25 33-45 41-60 7-15 10-31 10-47 0-25-7-45-22-60-15-14-35-21-61-21-19 0-38 3-58 10-21 7-42 17-65 30 0-21 0-41 0-62 21-10 42-17 62-22s40-8 59-8c45 0 80 12 107 36 27 23 41 54 41 92 0 20-5 39-14 59-9 19-23 41-43 64-12 13-28 31-50 55-21 23-54 58-98 104z">
            <text:p/>
          </draw:path>
          <draw:path draw:style-name="gr17" draw:text-style-name="P10" draw:layer="layout" svg:width="0.076cm" svg:height="0.092cm" svg:x="6.044cm" svg:y="11.634cm" svg:viewBox="0 0 77 93" svg:d="M0 0c26 0 51 0 77 0 0 31 0 62 0 93-26 0-51 0-77 0 0-31 0-62 0-93z">
            <text:p/>
          </draw:path>
          <draw:path draw:style-name="gr18" draw:text-style-name="P11" draw:layer="layout" svg:width="0.076cm" svg:height="0.092cm" svg:x="6.044cm" svg:y="11.634cm" svg:viewBox="0 0 77 93" svg:d="M0 0c26 0 51 0 77 0 0 31 0 62 0 93-26 0-51 0-77 0 0-31 0-62 0-93z">
            <text:p/>
          </draw:path>
          <draw:path draw:style-name="gr17" draw:text-style-name="P10" draw:layer="layout" svg:width="0.257cm" svg:height="0.452cm" svg:x="6.345cm" svg:y="11.274cm" svg:viewBox="0 0 258 453" svg:d="M7 401c32 0 64 0 96 0 0-115 0-231 0-346-34 8-69 15-103 23 0-19 0-37 0-56 34-7 68-15 102-22 20 0 41 0 61 0 0 134 0 267 0 401 32 0 63 0 95 0 0 17 0 35 0 52-84 0-167 0-251 0 0-17 0-35 0-52z">
            <text:p/>
          </draw:path>
          <draw:path draw:style-name="gr18" draw:text-style-name="P11" draw:layer="layout" svg:width="0.257cm" svg:height="0.452cm" svg:x="6.345cm" svg:y="11.274cm" svg:viewBox="0 0 258 453" svg:d="M7 401c32 0 64 0 96 0 0-115 0-231 0-346-34 8-69 15-103 23 0-19 0-37 0-56 34-7 68-15 102-22 20 0 41 0 61 0 0 134 0 267 0 401 32 0 63 0 95 0 0 17 0 35 0 52-84 0-167 0-251 0 0-17 0-35 0-52z">
            <text:p/>
          </draw:path>
          <draw:path draw:style-name="gr17" draw:text-style-name="P10" draw:layer="layout" svg:width="0.293cm" svg:height="0.47cm" svg:x="6.685cm" svg:y="11.265cm" svg:viewBox="0 0 294 471" svg:d="M261 75c-13-7-27-13-41-17s-29-6-45-6c-39 0-68 15-88 44s-30 72-30 129c9-20 23-36 40-46 17-11 37-17 59-17 44 0 78 14 102 40 24 27 36 65 36 114s-13 87-37 114c-25 27-60 41-104 41-53 0-92-19-116-57-25-38-37-97-37-178 0-77 15-135 44-175 30-41 72-61 128-61 15 0 30 2 45 5s30 8 44 14c0 19 0 37 0 56zM151 210c-26 0-46 9-61 28s-23 45-23 78 8 59 23 78 35 29 61 29c27 0 48-9 62-27 13-18 20-45 20-80s-7-61-20-79c-14-18-35-27-62-27z">
            <text:p/>
          </draw:path>
          <draw:path draw:style-name="gr18" draw:text-style-name="P11" draw:layer="layout" svg:width="0.293cm" svg:height="0.47cm" svg:x="6.685cm" svg:y="11.265cm" svg:viewBox="0 0 294 471" svg:d="M261 19c0 19 0 37 0 56-13-7-27-13-41-17s-29-6-45-6c-39 0-68 15-88 44s-30 72-30 129c9-20 23-36 40-46 17-11 37-17 59-17 44 0 78 14 102 40 24 27 36 65 36 114s-13 87-37 114c-25 27-60 41-104 41-53 0-92-19-116-57-25-38-37-97-37-178 0-77 15-135 44-175 30-41 72-61 128-61 15 0 30 2 45 5s30 8 44 14z">
            <text:p/>
          </draw:path>
          <draw:path draw:style-name="gr18" draw:text-style-name="P11" draw:layer="layout" svg:width="0.165cm" svg:height="0.212cm" svg:x="6.752cm" svg:y="11.475cm" svg:viewBox="0 0 166 213" svg:d="M84 0c-26 0-46 9-61 28s-23 45-23 78 8 59 23 78 35 29 61 29c27 0 48-9 62-27 13-18 20-45 20-80s-7-61-20-79c-14-18-35-27-62-27z">
            <text:p/>
          </draw:path>
          <draw:path draw:style-name="gr17" draw:text-style-name="P10" draw:layer="layout" svg:width="0.294cm" svg:height="0.47cm" svg:x="7.059cm" svg:y="11.265cm" svg:viewBox="0 0 295 471" svg:d="M84 270c-15 15-22 36-22 64s7 50 22 65c15 16 36 24 63 24 28 0 49-8 64-23 15-16 22-37 22-66 0-28-7-49-23-64-15-16-36-24-63-24s-48 8-63 24zM32 184c-14-19-21-41-21-66 0-36 12-65 36-86 25-21 58-32 100-32 43 0 76 11 100 32 25 21 37 50 37 86 0 25-7 47-22 66-15 18-35 30-61 37 30 7 54 20 70 40 16 21 24 47 24 79 0 41-13 73-39 96s-63 35-109 35-82-12-108-35-39-55-39-95c0-33 8-59 24-79 16-21 39-34 70-41-26-7-47-19-62-37zM72 124c0 24 6 42 19 55s32 19 56 19c25 0 44-6 57-19s19-31 19-55c0-25-6-44-19-57s-32-19-57-19c-24 0-43 6-56 19s-19 32-19 57z">
            <text:p/>
          </draw:path>
          <draw:path draw:style-name="gr18" draw:text-style-name="P11" draw:layer="layout" svg:width="0.17cm" svg:height="0.176cm" svg:x="7.121cm" svg:y="11.511cm" svg:viewBox="0 0 171 177" svg:d="M85 0c-27 0-48 8-63 24-15 15-22 36-22 64s7 50 22 65c15 16 36 24 63 24 28 0 49-8 64-23 15-16 22-37 22-66 0-28-7-49-23-64-15-16-36-24-63-24z">
            <text:p/>
          </draw:path>
          <draw:path draw:style-name="gr18" draw:text-style-name="P11" draw:layer="layout" svg:width="0.294cm" svg:height="0.47cm" svg:x="7.059cm" svg:y="11.265cm" svg:viewBox="0 0 295 471" svg:d="M94 221c-26-7-47-19-62-37-14-19-21-41-21-66 0-36 12-65 36-86 25-21 58-32 100-32 43 0 76 11 100 32 25 21 37 50 37 86 0 25-7 47-22 66-15 18-35 30-61 37 30 7 54 20 70 40 16 21 24 47 24 79 0 41-13 73-39 96s-63 35-109 35-82-12-108-35-39-55-39-95c0-33 8-59 24-79 16-21 39-34 70-41z">
            <text:p/>
          </draw:path>
          <draw:path draw:style-name="gr18" draw:text-style-name="P11" draw:layer="layout" svg:width="0.15cm" svg:height="0.149cm" svg:x="7.131cm" svg:y="11.313cm" svg:viewBox="0 0 151 150" svg:d="M0 76c0 24 6 42 19 55s32 19 56 19c25 0 44-6 57-19s19-31 19-55c0-25-6-44-19-57s-32-19-57-19c-24 0-43 6-56 19s-19 32-19 57z">
            <text:p/>
          </draw:path>
          <draw:path draw:style-name="gr17" draw:text-style-name="P10" draw:layer="layout" svg:width="0.076cm" svg:height="0.092cm" svg:x="7.542cm" svg:y="11.634cm" svg:viewBox="0 0 77 93" svg:d="M0 0c26 0 51 0 77 0 0 31 0 62 0 93-26 0-51 0-77 0 0-31 0-62 0-93z">
            <text:p/>
          </draw:path>
          <draw:path draw:style-name="gr18" draw:text-style-name="P11" draw:layer="layout" svg:width="0.076cm" svg:height="0.092cm" svg:x="7.542cm" svg:y="11.634cm" svg:viewBox="0 0 77 93" svg:d="M0 0c26 0 51 0 77 0 0 31 0 62 0 93-26 0-51 0-77 0 0-31 0-62 0-93z">
            <text:p/>
          </draw:path>
          <draw:path draw:style-name="gr17" draw:text-style-name="P10" draw:layer="layout" svg:width="0.256cm" svg:height="0.452cm" svg:x="7.843cm" svg:y="11.274cm" svg:viewBox="0 0 257 453" svg:d="M7 401c32 0 63 0 95 0 0-115 0-231 0-346-34 8-68 15-102 23 0-19 0-37 0-56 34-7 68-15 102-22 20 0 41 0 61 0 0 134 0 267 0 401 31 0 63 0 94 0 0 17 0 35 0 52-83 0-167 0-250 0 0-17 0-35 0-52z">
            <text:p/>
          </draw:path>
          <draw:path draw:style-name="gr18" draw:text-style-name="P11" draw:layer="layout" svg:width="0.256cm" svg:height="0.452cm" svg:x="7.843cm" svg:y="11.274cm" svg:viewBox="0 0 257 453" svg:d="M7 401c32 0 63 0 95 0 0-115 0-231 0-346-34 8-68 15-102 23 0-19 0-37 0-56 34-7 68-15 102-22 20 0 41 0 61 0 0 134 0 267 0 401 31 0 63 0 94 0 0 17 0 35 0 52-83 0-167 0-250 0 0-17 0-35 0-52z">
            <text:p/>
          </draw:path>
          <draw:path draw:style-name="gr17" draw:text-style-name="P10" draw:layer="layout" svg:width="0.075cm" svg:height="0.092cm" svg:x="8.291cm" svg:y="11.634cm" svg:viewBox="0 0 76 93" svg:d="M0 0c25 0 51 0 76 0 0 31 0 62 0 93-25 0-51 0-76 0 0-31 0-62 0-93z">
            <text:p/>
          </draw:path>
          <draw:path draw:style-name="gr18" draw:text-style-name="P11" draw:layer="layout" svg:width="0.075cm" svg:height="0.092cm" svg:x="8.291cm" svg:y="11.634cm" svg:viewBox="0 0 76 93" svg:d="M0 0c25 0 51 0 76 0 0 31 0 62 0 93-25 0-51 0-76 0 0-31 0-62 0-93z">
            <text:p/>
          </draw:path>
          <draw:path draw:style-name="gr17" draw:text-style-name="P10" draw:layer="layout" svg:width="0.318cm" svg:height="0.468cm" svg:x="8.548cm" svg:y="11.387cm" svg:viewBox="0 0 319 469" svg:d="M229 230c-9 24-21 55-35 94-20 53-34 86-41 98-9 15-20 27-34 35s-31 12-49 12c-15 0-30 0-45 0 0-16 0-31 0-47 11 0 22 0 33 0 16 0 28-4 38-14 9-10 22-34 36-74-44-111-88-223-132-334 20 0 40 0 60 0 33 89 67 177 100 266 33-89 67-177 100-266 20 0 39 0 59 0-30 77-60 153-90 230z">
            <text:p/>
          </draw:path>
          <draw:path draw:style-name="gr18" draw:text-style-name="P11" draw:layer="layout" svg:width="0.318cm" svg:height="0.468cm" svg:x="8.548cm" svg:y="11.387cm" svg:viewBox="0 0 319 469" svg:d="M229 230c-9 24-21 55-35 94-20 53-34 86-41 98-9 15-20 27-34 35s-31 12-49 12c-15 0-30 0-45 0 0-16 0-31 0-47 11 0 22 0 33 0 16 0 28-4 38-14 9-10 22-34 36-74-44-111-88-223-132-334 20 0 40 0 60 0 33 89 67 177 100 266 33-89 67-177 100-266 20 0 39 0 59 0-30 77-60 153-90 230z">
            <text:p/>
          </draw:path>
          <draw:path draw:style-name="gr17" draw:text-style-name="P10" draw:layer="layout" svg:width="0.317cm" svg:height="0.468cm" svg:x="8.923cm" svg:y="11.387cm" svg:viewBox="0 0 318 469" svg:d="M229 230c-10 24-21 55-36 94-20 53-33 86-40 98-9 15-21 27-35 35s-30 12-49 12c-15 0-30 0-45 0 0-16 0-31 0-47 11 0 22 0 33 0 17 0 29-4 39-14 9-10 21-34 35-74-44-111-87-223-131-334 20 0 39 0 59 0 34 89 67 177 101 266 33-89 66-177 99-266 20 0 39 0 59 0-30 77-59 153-89 230z">
            <text:p/>
          </draw:path>
          <draw:path draw:style-name="gr18" draw:text-style-name="P11" draw:layer="layout" svg:width="0.317cm" svg:height="0.468cm" svg:x="8.923cm" svg:y="11.387cm" svg:viewBox="0 0 318 469" svg:d="M229 230c-10 24-21 55-36 94-20 53-33 86-40 98-9 15-21 27-35 35s-30 12-49 12c-15 0-30 0-45 0 0-16 0-31 0-47 11 0 22 0 33 0 17 0 29-4 39-14 9-10 21-34 35-74-44-111-87-223-131-334 20 0 39 0 59 0 34 89 67 177 101 266 33-89 66-177 99-266 20 0 39 0 59 0-30 77-59 153-89 230z">
            <text:p/>
          </draw:path>
          <draw:path draw:style-name="gr17" draw:text-style-name="P10" draw:layer="layout" svg:width="0.076cm" svg:height="0.322cm" svg:x="9.414cm" svg:y="11.404cm" svg:viewBox="0 0 77 323" svg:d="M0 0c26 0 51 0 77 0 0 31 0 61 0 92-26 0-51 0-77 0 0-31 0-61 0-92zM0 230c26 0 51 0 77 0 0 31 0 62 0 93-26 0-51 0-77 0 0-31 0-62 0-93z">
            <text:p/>
          </draw:path>
          <draw:path draw:style-name="gr18" draw:text-style-name="P11" draw:layer="layout" svg:width="0.076cm" svg:height="0.091cm" svg:x="9.414cm" svg:y="11.404cm" svg:viewBox="0 0 77 92" svg:d="M0 0c26 0 51 0 77 0 0 31 0 61 0 92-26 0-51 0-77 0 0-31 0-61 0-92z">
            <text:p/>
          </draw:path>
          <draw:path draw:style-name="gr18" draw:text-style-name="P11" draw:layer="layout" svg:width="0.076cm" svg:height="0.092cm" svg:x="9.414cm" svg:y="11.634cm" svg:viewBox="0 0 77 93" svg:d="M0 0c26 0 51 0 77 0 0 31 0 62 0 93-26 0-51 0-77 0 0-31 0-62 0-93z">
            <text:p/>
          </draw:path>
          <draw:path draw:style-name="gr17" draw:text-style-name="P10" draw:layer="layout" svg:width="0.256cm" svg:height="0.452cm" svg:x="9.715cm" svg:y="11.274cm" svg:viewBox="0 0 257 453" svg:d="M7 401c32 0 63 0 95 0 0-115 0-231 0-346-34 8-68 15-102 23 0-19 0-37 0-56 34-7 68-15 102-22 20 0 41 0 61 0 0 134 0 267 0 401 31 0 63 0 94 0 0 17 0 35 0 52-83 0-167 0-250 0 0-17 0-35 0-52z">
            <text:p/>
          </draw:path>
          <draw:path draw:style-name="gr18" draw:text-style-name="P11" draw:layer="layout" svg:width="0.256cm" svg:height="0.452cm" svg:x="9.715cm" svg:y="11.274cm" svg:viewBox="0 0 257 453" svg:d="M7 401c32 0 63 0 95 0 0-115 0-231 0-346-34 8-68 15-102 23 0-19 0-37 0-56 34-7 68-15 102-22 20 0 41 0 61 0 0 134 0 267 0 401 31 0 63 0 94 0 0 17 0 35 0 52-83 0-167 0-250 0 0-17 0-35 0-52z">
            <text:p/>
          </draw:path>
          <draw:path draw:style-name="gr17" draw:text-style-name="P10" draw:layer="layout" svg:width="0.293cm" svg:height="0.47cm" svg:x="10.053cm" svg:y="11.265cm" svg:viewBox="0 0 294 471" svg:d="M204 233c15-19 22-45 22-78 0-34-7-60-22-78-15-19-35-29-62-29s-47 9-61 27-21 45-21 80 7 61 21 79 34 27 61 27 47-10 62-28zM33 396c13 7 26 13 41 17 14 4 29 6 45 6 39 0 68-15 88-44s30-72 30-129c-10 20-23 36-40 47-17 10-37 16-59 16-44 0-78-14-102-41s-36-65-36-114 12-87 37-113c24-27 59-41 104-41 53 0 91 19 116 57 24 38 37 97 37 179 0 76-15 134-45 174-29 40-72 61-128 61-15 0-29-2-44-5s-30-8-44-14c0-19 0-37 0-56z">
            <text:p/>
          </draw:path>
          <draw:path draw:style-name="gr18" draw:text-style-name="P11" draw:layer="layout" svg:width="0.165cm" svg:height="0.212cm" svg:x="10.113cm" svg:y="11.313cm" svg:viewBox="0 0 166 213" svg:d="M82 213c27 0 47-10 62-28 15-19 22-45 22-78 0-34-7-60-22-78-15-19-35-29-62-29s-47 9-61 27-21 45-21 80 7 61 21 79 34 27 61 27z">
            <text:p/>
          </draw:path>
          <draw:path draw:style-name="gr18" draw:text-style-name="P11" draw:layer="layout" svg:width="0.293cm" svg:height="0.47cm" svg:x="10.053cm" svg:y="11.265cm" svg:viewBox="0 0 294 471" svg:d="M33 452c0-19 0-37 0-56 13 7 26 13 41 17 14 4 29 6 45 6 39 0 68-15 88-44s30-72 30-129c-10 20-23 36-40 47-17 10-37 16-59 16-44 0-78-14-102-41s-36-65-36-114 12-87 37-113c24-27 59-41 104-41 53 0 91 19 116 57 24 38 37 97 37 179 0 76-15 134-45 174-29 40-72 61-128 61-15 0-29-2-44-5s-30-8-44-14z">
            <text:p/>
          </draw:path>
          <draw:path draw:style-name="gr17" draw:text-style-name="P10" draw:layer="layout" svg:width="0.285cm" svg:height="0.47cm" svg:x="10.431cm" svg:y="11.265cm" svg:viewBox="0 0 286 471" svg:d="M194 219c29 8 52 22 68 42s24 45 24 76c0 41-15 74-43 98s-66 36-116 36c-21 0-43-2-64-6-22-4-43-10-63-17 0-20 0-41 0-61 20 11 41 19 61 24s40 8 59 8c34 0 60-8 78-23s27-37 27-65c0-27-9-48-27-63-18-16-43-23-73-23-16 0-31 0-47 0 0-17 0-34 0-51 16 0 31 0 47 0 28 0 50-6 66-18 15-13 23-30 23-52 0-23-7-41-22-53-15-13-35-19-63-19-18 0-36 2-55 6-20 4-40 10-61 18 0-19 0-37 0-56 25-7 46-12 65-15 20-3 37-5 51-5 45 0 80 11 106 34 27 22 40 51 40 88 0 25-7 45-21 62s-34 28-60 35z">
            <text:p/>
          </draw:path>
          <draw:path draw:style-name="gr18" draw:text-style-name="P11" draw:layer="layout" svg:width="0.285cm" svg:height="0.47cm" svg:x="10.431cm" svg:y="11.265cm" svg:viewBox="0 0 286 471" svg:d="M194 219c29 8 52 22 68 42s24 45 24 76c0 41-15 74-43 98s-66 36-116 36c-21 0-43-2-64-6-22-4-43-10-63-17 0-20 0-41 0-61 20 11 41 19 61 24s40 8 59 8c34 0 60-8 78-23s27-37 27-65c0-27-9-48-27-63-18-16-43-23-73-23-16 0-31 0-47 0 0-17 0-34 0-51 16 0 31 0 47 0 28 0 50-6 66-18 15-13 23-30 23-52 0-23-7-41-22-53-15-13-35-19-63-19-18 0-36 2-55 6-20 4-40 10-61 18 0-19 0-37 0-56 25-7 46-12 65-15 20-3 37-5 51-5 45 0 80 11 106 34 27 22 40 51 40 88 0 25-7 45-21 62s-34 28-60 35z">
            <text:p/>
          </draw:path>
          <draw:path draw:style-name="gr17" draw:text-style-name="P10" draw:layer="layout" svg:width="0.28cm" svg:height="0.461cm" svg:x="10.807cm" svg:y="11.274cm" svg:viewBox="0 0 281 462" svg:d="M19 0c77 0 153 0 230 0 0 17 0 34 0 51-58 0-116 0-174 0 0 37 0 75 0 112 9-4 17-6 26-7 9-2 18-3 27-3 47 0 84 14 112 42 27 27 41 65 41 112 0 48-15 86-43 113-29 28-69 42-119 42-24 0-46-2-66-5-20-4-37-8-53-15 0-21 0-41 0-62 18 10 37 18 56 23 19 4 38 7 58 7 33 0 59-9 78-27 18-18 27-43 27-76 0-32-9-57-28-75s-45-27-79-27c-17 0-33 2-48 5-16 4-31 10-45 17 0-76 0-151 0-227z">
            <text:p/>
          </draw:path>
          <draw:path draw:style-name="gr18" draw:text-style-name="P11" draw:layer="layout" svg:width="0.28cm" svg:height="0.461cm" svg:x="10.807cm" svg:y="11.274cm" svg:viewBox="0 0 281 462" svg:d="M19 0c77 0 153 0 230 0 0 17 0 34 0 51-58 0-116 0-174 0 0 37 0 75 0 112 9-4 17-6 26-7 9-2 18-3 27-3 47 0 84 14 112 42 27 27 41 65 41 112 0 48-15 86-43 113-29 28-69 42-119 42-24 0-46-2-66-5-20-4-37-8-53-15 0-21 0-41 0-62 18 10 37 18 56 23 19 4 38 7 58 7 33 0 59-9 78-27 18-18 27-43 27-76 0-32-9-57-28-75s-45-27-79-27c-17 0-33 2-48 5-16 4-31 10-45 17 0-76 0-151 0-227z">
            <text:p/>
          </draw:path>
          <draw:path draw:style-name="gr17" draw:text-style-name="P10" draw:layer="layout" svg:width="0.295cm" svg:height="0.509cm" svg:x="11.169cm" svg:y="11.274cm" svg:viewBox="0 0 296 510" svg:d="M239 0c19 0 38 0 57 0-79 170-159 340-238 510-19 0-39 0-58 0 80-170 159-340 239-510z">
            <text:p/>
          </draw:path>
          <draw:path draw:style-name="gr18" draw:text-style-name="P11" draw:layer="layout" svg:width="0.295cm" svg:height="0.509cm" svg:x="11.169cm" svg:y="11.274cm" svg:viewBox="0 0 296 510" svg:d="M239 0c19 0 38 0 57 0-79 170-159 340-238 510-19 0-39 0-58 0 80-170 159-340 239-510z">
            <text:p/>
          </draw:path>
          <draw:path draw:style-name="gr17" draw:text-style-name="P10" draw:layer="layout" svg:width="0.311cm" svg:height="0.347cm" svg:x="11.545cm" svg:y="11.379cm" svg:viewBox="0 0 312 348" svg:d="M199 10c10-7 23-10 38-10 27 0 47 10 58 31s17 61 17 120c0 66 0 131 0 197-17 0-34 0-51 0 0-65 0-130 0-195 0-48-3-78-8-89-6-12-15-18-30-18-16 0-27 7-33 19s-9 42-9 88c0 65 0 130 0 195-17 0-34 0-51 0 0-65 0-130 0-195 0-48-3-78-9-90-5-11-16-17-31-17-14 0-25 7-31 19-5 12-8 42-8 88 0 65 0 130 0 195-17 0-34 0-51 0 0-113 0-227 0-340 17 0 34 0 51 0 0 10 0 19 0 29 7-12 15-21 25-28 10-6 21-9 34-9 16 0 28 3 38 10 11 7 19 18 24 32 7-14 16-25 27-32z">
            <text:p/>
          </draw:path>
          <draw:path draw:style-name="gr18" draw:text-style-name="P11" draw:layer="layout" svg:width="0.311cm" svg:height="0.347cm" svg:x="11.545cm" svg:y="11.379cm" svg:viewBox="0 0 312 348" svg:d="M172 42c7-14 16-25 27-32 10-7 23-10 38-10 27 0 47 10 58 31s17 61 17 120c0 66 0 131 0 197-17 0-34 0-51 0 0-65 0-130 0-195 0-48-3-78-8-89-6-12-15-18-30-18-16 0-27 7-33 19s-9 42-9 88c0 65 0 130 0 195-17 0-34 0-51 0 0-65 0-130 0-195 0-48-3-78-9-90-5-11-16-17-31-17-14 0-25 7-31 19-5 12-8 42-8 88 0 65 0 130 0 195-17 0-34 0-51 0 0-113 0-227 0-340 17 0 34 0 51 0 0 10 0 19 0 29 7-12 15-21 25-28 10-6 21-9 34-9 16 0 28 3 38 10 11 7 19 18 24 32z">
            <text:p/>
          </draw:path>
          <draw:path draw:style-name="gr17" draw:text-style-name="P10" draw:layer="layout" svg:width="0.28cm" svg:height="0.356cm" svg:x="11.927cm" svg:y="11.379cm" svg:viewBox="0 0 281 357" svg:d="M173 177c-6 0-13 0-19 0-32 0-57 6-74 17-16 11-24 28-24 51 0 21 6 36 18 48 13 11 30 17 52 17 30 0 55-11 72-32 18-22 27-51 27-89 0-4 0-8 0-12-17 0-35 0-52 0zM281 154c0 65 0 129 0 194-19 0-37 0-56 0 0-17 0-34 0-51-12 21-27 36-45 45-18 10-40 15-66 15-35 0-62-10-83-30-21-19-31-45-31-78 0-38 13-67 38-86 25-20 63-30 112-30 25 0 50 0 75 0 0-3 0-6 0-9 0-27-7-46-21-59-13-12-35-18-65-18-19 0-38 3-57 8-20 6-39 14-57 24 0-19 0-37 0-56 21-8 40-14 59-17 19-4 38-6 55-6 28 0 52 4 72 12s37 21 49 37c8 10 13 23 16 38 4 15 5 37 5 67z">
            <text:p/>
          </draw:path>
          <draw:path draw:style-name="gr18" draw:text-style-name="P11" draw:layer="layout" svg:width="0.168cm" svg:height="0.132cm" svg:x="11.983cm" svg:y="11.556cm" svg:viewBox="0 0 169 133" svg:d="M117 0c-6 0-13 0-19 0-32 0-57 6-74 17-16 11-24 28-24 51 0 21 6 36 18 48 13 11 30 17 52 17 30 0 55-11 72-32 18-22 27-51 27-89 0-4 0-8 0-12-17 0-35 0-52 0z">
            <text:p/>
          </draw:path>
          <draw:path draw:style-name="gr18" draw:text-style-name="P11" draw:layer="layout" svg:width="0.28cm" svg:height="0.356cm" svg:x="11.927cm" svg:y="11.379cm" svg:viewBox="0 0 281 357" svg:d="M281 154c0 65 0 129 0 194-19 0-37 0-56 0 0-17 0-34 0-51-12 21-27 36-45 45-18 10-40 15-66 15-35 0-62-10-83-30-21-19-31-45-31-78 0-38 13-67 38-86 25-20 63-30 112-30 25 0 50 0 75 0 0-3 0-6 0-9 0-27-7-46-21-59-13-12-35-18-65-18-19 0-38 3-57 8-20 6-39 14-57 24 0-19 0-37 0-56 21-8 40-14 59-17 19-4 38-6 55-6 28 0 52 4 72 12s37 21 49 37c8 10 13 23 16 38 4 15 5 37 5 67z">
            <text:p/>
          </draw:path>
          <draw:path draw:style-name="gr17" draw:text-style-name="P10" draw:layer="layout" svg:width="0.327cm" svg:height="0.339cm" svg:x="12.284cm" svg:y="11.387cm" svg:viewBox="0 0 328 340" svg:d="M316 0c-40 54-81 108-121 162 44 59 89 119 133 178-21 0-43 0-64 0-33-46-67-91-100-137-33 46-66 91-99 137-22 0-43 0-65 0 45-59 89-119 134-178-41-54-81-108-122-162 21 0 41 0 62 0 30 41 60 82 90 123 30-41 60-82 90-123 21 0 41 0 62 0z">
            <text:p/>
          </draw:path>
          <draw:path draw:style-name="gr18" draw:text-style-name="P11" draw:layer="layout" svg:width="0.327cm" svg:height="0.339cm" svg:x="12.284cm" svg:y="11.387cm" svg:viewBox="0 0 328 340" svg:d="M316 0c-40 54-81 108-121 162 44 59 89 119 133 178-21 0-43 0-64 0-33-46-67-91-100-137-33 46-66 91-99 137-22 0-43 0-65 0 45-59 89-119 134-178-41-54-81-108-122-162 21 0 41 0 62 0 30 41 60 82 90 123 30-41 60-82 90-123 21 0 41 0 62 0z">
            <text:p/>
          </draw:path>
          <draw:path draw:style-name="gr17" draw:text-style-name="P10" draw:layer="layout" svg:width="0.24cm" svg:height="0.347cm" svg:x="2.262cm" svg:y="12.156cm" svg:viewBox="0 0 241 348" svg:d="M241 78c-12-9-25-16-37-20-12-5-26-7-41-7-34 0-61 11-79 33-19 22-28 53-28 95 0 56 0 113 0 169-19 0-37 0-56 0 0-113 0-227 0-340 19 0 37 0 56 0 0 22 0 44 0 66 9-24 23-42 43-55 19-13 42-19 69-19 13 0 26 1 38 5 12 3 24 9 35 16 0 19 0 38 0 57z">
            <text:p/>
          </draw:path>
          <draw:path draw:style-name="gr18" draw:text-style-name="P11" draw:layer="layout" svg:width="0.24cm" svg:height="0.347cm" svg:x="2.262cm" svg:y="12.156cm" svg:viewBox="0 0 241 348" svg:d="M241 78c-12-9-25-16-37-20-12-5-26-7-41-7-34 0-61 11-79 33-19 22-28 53-28 95 0 56 0 113 0 169-19 0-37 0-56 0 0-113 0-227 0-340 19 0 37 0 56 0 0 22 0 44 0 66 9-24 23-42 43-55 19-13 42-19 69-19 13 0 26 1 38 5 12 3 24 9 35 16 0 19 0 38 0 57z">
            <text:p/>
          </draw:path>
          <draw:path draw:style-name="gr17" draw:text-style-name="P10" draw:layer="layout" svg:width="0.273cm" svg:height="0.436cm" svg:x="2.566cm" svg:y="12.067cm" svg:viewBox="0 0 274 437" svg:d="M147 0c0 32 0 65 0 97 42 0 85 0 127 0 0 14 0 29 0 43-42 0-85 0-127 0 0 62 0 123 0 185 0 25 4 42 14 52 9 10 26 15 50 15 21 0 42 0 63 0 0 15 0 30 0 45-23 0-46 0-69 0-42 0-71-9-88-25-18-17-26-46-26-87 0-62 0-123 0-185-30 0-61 0-91 0 0-14 0-29 0-43 30 0 61 0 91 0 0-32 0-65 0-97 19 0 37 0 56 0z">
            <text:p/>
          </draw:path>
          <draw:path draw:style-name="gr18" draw:text-style-name="P11" draw:layer="layout" svg:width="0.273cm" svg:height="0.436cm" svg:x="2.566cm" svg:y="12.067cm" svg:viewBox="0 0 274 437" svg:d="M147 0c0 32 0 65 0 97 42 0 85 0 127 0 0 14 0 29 0 43-42 0-85 0-127 0 0 62 0 123 0 185 0 25 4 42 14 52 9 10 26 15 50 15 21 0 42 0 63 0 0 15 0 30 0 45-23 0-46 0-69 0-42 0-71-9-88-25-18-17-26-46-26-87 0-62 0-123 0-185-30 0-61 0-91 0 0-14 0-29 0-43 30 0 61 0 91 0 0-32 0-65 0-97 19 0 37 0 56 0z">
            <text:p/>
          </draw:path>
          <draw:path draw:style-name="gr17" draw:text-style-name="P10" draw:layer="layout" svg:width="0.31cm" svg:height="0.347cm" svg:x="2.934cm" svg:y="12.156cm" svg:viewBox="0 0 311 348" svg:d="M198 10c11-7 24-10 39-10 27 0 46 10 57 31 12 22 17 61 17 120 0 66 0 131 0 197-17 0-34 0-51 0 0-65 0-130 0-195 0-48-2-78-8-89-5-12-15-18-29-18-16 0-27 7-34 19-5 13-8 42-8 88 0 65 0 130 0 195-17 0-34 0-51 0 0-65 0-130 0-195 0-48-3-78-9-90-6-11-16-17-31-17s-25 7-31 19c-6 13-9 42-9 88 0 65 0 130 0 195-17 0-33 0-50 0 0-113 0-227 0-340 17 0 33 0 50 0 0 10 0 19 0 29 7-12 15-21 25-28 10-6 22-9 35-9 15 0 28 3 38 10s18 18 24 32c7-14 15-25 26-32z">
            <text:p/>
          </draw:path>
          <draw:path draw:style-name="gr18" draw:text-style-name="P11" draw:layer="layout" svg:width="0.31cm" svg:height="0.347cm" svg:x="2.934cm" svg:y="12.156cm" svg:viewBox="0 0 311 348" svg:d="M172 42c7-14 15-25 26-32s24-10 39-10c27 0 46 10 57 31 12 22 17 61 17 120 0 66 0 131 0 197-17 0-34 0-51 0 0-65 0-130 0-195 0-48-2-78-8-89-5-12-15-18-29-18-16 0-27 7-34 19-5 13-8 42-8 88 0 65 0 130 0 195-17 0-34 0-51 0 0-65 0-130 0-195 0-48-3-78-9-90-6-11-16-17-31-17s-25 7-31 19c-6 13-9 42-9 88 0 65 0 130 0 195-17 0-33 0-50 0 0-113 0-227 0-340 17 0 33 0 50 0 0 10 0 19 0 29 7-12 15-21 25-28 10-6 22-9 35-9 15 0 28 3 38 10s18 18 24 32z">
            <text:p/>
          </draw:path>
          <draw:path draw:style-name="gr17" draw:text-style-name="P10" draw:layer="layout" svg:width="0.277cm" svg:height="0.476cm" svg:x="3.333cm" svg:y="12.156cm" svg:viewBox="0 0 278 477" svg:d="M56 477c-19 0-37 0-56 0 0-156 0-313 0-469 19 0 37 0 56 0 0 14 0 29 0 43 9-17 22-29 37-38 16-9 33-13 54-13 41 0 73 15 96 47 24 32 35 76 35 132s-11 99-35 131c-23 31-55 47-96 47-21 0-39-5-55-13-15-9-27-22-36-39 0 57 0 115 0 172zM199 80c-13-22-34-33-61-33s-47 11-61 33-21 55-21 98 7 76 21 98 34 33 61 33 48-11 61-33c14-22 21-55 21-98s-7-76-21-98z">
            <text:p/>
          </draw:path>
          <draw:path draw:style-name="gr18" draw:text-style-name="P11" draw:layer="layout" svg:width="0.277cm" svg:height="0.476cm" svg:x="3.333cm" svg:y="12.156cm" svg:viewBox="0 0 278 477" svg:d="M56 305c0 57 0 115 0 172-19 0-37 0-56 0 0-156 0-313 0-469 19 0 37 0 56 0 0 14 0 29 0 43 9-17 22-29 37-38 16-9 33-13 54-13 41 0 73 15 96 47 24 32 35 76 35 132s-11 99-35 131c-23 31-55 47-96 47-21 0-39-5-55-13-15-9-27-22-36-39z">
            <text:p/>
          </draw:path>
          <draw:path draw:style-name="gr18" draw:text-style-name="P11" draw:layer="layout" svg:width="0.163cm" svg:height="0.261cm" svg:x="3.389cm" svg:y="12.203cm" svg:viewBox="0 0 164 262" svg:d="M164 131c0-43-7-76-21-98-13-22-34-33-61-33s-47 11-61 33-21 55-21 98 7 76 21 98 34 33 61 33 48-11 61-33c14-22 21-55 21-98z">
            <text:p/>
          </draw:path>
          <draw:path draw:style-name="gr17" draw:text-style-name="P10" draw:layer="layout" svg:width="0.075cm" svg:height="0.322cm" svg:x="3.798cm" svg:y="12.181cm" svg:viewBox="0 0 76 323" svg:d="M0 0c25 0 51 0 76 0 0 31 0 61 0 92-25 0-51 0-76 0 0-31 0-61 0-92zM0 230c25 0 51 0 76 0 0 31 0 62 0 93-25 0-51 0-76 0 0-31 0-62 0-93z">
            <text:p/>
          </draw:path>
          <draw:path draw:style-name="gr18" draw:text-style-name="P11" draw:layer="layout" svg:width="0.075cm" svg:height="0.091cm" svg:x="3.798cm" svg:y="12.181cm" svg:viewBox="0 0 76 92" svg:d="M0 0c25 0 51 0 76 0 0 31 0 61 0 92-25 0-51 0-76 0 0-31 0-61 0-92z">
            <text:p/>
          </draw:path>
          <draw:path draw:style-name="gr18" draw:text-style-name="P11" draw:layer="layout" svg:width="0.075cm" svg:height="0.092cm" svg:x="3.798cm" svg:y="12.411cm" svg:viewBox="0 0 76 93" svg:d="M0 0c25 0 51 0 76 0 0 31 0 62 0 93-25 0-51 0-76 0 0-31 0-62 0-93z">
            <text:p/>
          </draw:path>
          <draw:path draw:style-name="gr17" draw:text-style-name="P10" draw:layer="layout" svg:width="0.296cm" svg:height="0.509cm" svg:x="4.055cm" svg:y="12.051cm" svg:viewBox="0 0 297 510" svg:d="M239 0c19 0 39 0 58 0-80 170-159 340-239 510-19 0-39 0-58 0 80-170 159-340 239-510z">
            <text:p/>
          </draw:path>
          <draw:path draw:style-name="gr18" draw:text-style-name="P11" draw:layer="layout" svg:width="0.296cm" svg:height="0.509cm" svg:x="4.055cm" svg:y="12.051cm" svg:viewBox="0 0 297 510" svg:d="M239 0c19 0 39 0 58 0-80 170-159 340-239 510-19 0-39 0-58 0 80-170 159-340 239-510z">
            <text:p/>
          </draw:path>
          <draw:path draw:style-name="gr17" draw:text-style-name="P10" draw:layer="layout" svg:width="0.296cm" svg:height="0.509cm" svg:x="4.429cm" svg:y="12.051cm" svg:viewBox="0 0 297 510" svg:d="M239 0c19 0 39 0 58 0-80 170-159 340-239 510-19 0-39 0-58 0 80-170 159-340 239-510z">
            <text:p/>
          </draw:path>
          <draw:path draw:style-name="gr18" draw:text-style-name="P11" draw:layer="layout" svg:width="0.296cm" svg:height="0.509cm" svg:x="4.429cm" svg:y="12.051cm" svg:viewBox="0 0 297 510" svg:d="M239 0c19 0 39 0 58 0-80 170-159 340-239 510-19 0-39 0-58 0 80-170 159-340 239-510z">
            <text:p/>
          </draw:path>
          <draw:path draw:style-name="gr17" draw:text-style-name="P10" draw:layer="layout" svg:width="0.257cm" svg:height="0.452cm" svg:x="4.847cm" svg:y="12.051cm" svg:viewBox="0 0 258 453" svg:d="M8 401c32 0 63 0 95 0 0-115 0-231 0-346-34 8-69 15-103 23 0-19 0-37 0-56 34-7 68-15 102-22 21 0 41 0 62 0 0 134 0 267 0 401 31 0 63 0 94 0 0 17 0 35 0 52-83 0-167 0-250 0 0-17 0-35 0-52z">
            <text:p/>
          </draw:path>
          <draw:path draw:style-name="gr18" draw:text-style-name="P11" draw:layer="layout" svg:width="0.257cm" svg:height="0.452cm" svg:x="4.847cm" svg:y="12.051cm" svg:viewBox="0 0 258 453" svg:d="M8 401c32 0 63 0 95 0 0-115 0-231 0-346-34 8-69 15-103 23 0-19 0-37 0-56 34-7 68-15 102-22 21 0 41 0 62 0 0 134 0 267 0 401 31 0 63 0 94 0 0 17 0 35 0 52-83 0-167 0-250 0 0-17 0-35 0-52z">
            <text:p/>
          </draw:path>
          <draw:path draw:style-name="gr17" draw:text-style-name="P10" draw:layer="layout" svg:width="0.292cm" svg:height="0.47cm" svg:x="5.186cm" svg:y="12.042cm" svg:viewBox="0 0 293 471" svg:d="M142 261c26 0 47-10 61-28 15-19 23-45 23-78 0-34-8-60-23-78-14-19-35-29-61-29-27 0-47 9-61 27s-21 45-21 80 7 61 20 79c14 18 35 27 62 27zM33 396c13 7 26 13 40 17 15 4 30 6 45 6 39 0 69-15 88-44 20-29 31-72 31-129-10 20-23 36-41 47-17 10-37 16-59 16-44 0-77-14-102-41-23-27-35-65-35-114s12-87 36-113c25-27 60-41 105-41 53 0 91 19 116 57 24 38 36 97 36 179 0 76-14 134-44 174-29 41-72 61-128 61-15 0-30-2-45-5s-29-8-43-14c0-19 0-37 0-56z">
            <text:p/>
          </draw:path>
          <draw:path draw:style-name="gr18" draw:text-style-name="P11" draw:layer="layout" svg:width="0.165cm" svg:height="0.212cm" svg:x="5.246cm" svg:y="12.09cm" svg:viewBox="0 0 166 213" svg:d="M82 213c26 0 47-10 61-28 15-19 23-45 23-78 0-34-8-60-23-78-14-19-35-29-61-29-27 0-47 9-61 27s-21 45-21 80 7 61 20 79c14 18 35 27 62 27z">
            <text:p/>
          </draw:path>
          <draw:path draw:style-name="gr18" draw:text-style-name="P11" draw:layer="layout" svg:width="0.292cm" svg:height="0.47cm" svg:x="5.186cm" svg:y="12.042cm" svg:viewBox="0 0 293 471" svg:d="M33 452c0-19 0-37 0-56 13 7 26 13 40 17 15 4 30 6 45 6 39 0 69-15 88-44 20-29 31-72 31-129-10 20-23 36-41 47-17 10-37 16-59 16-44 0-77-14-102-41-23-27-35-65-35-114s12-87 36-113c25-27 60-41 105-41 53 0 91 19 116 57 24 38 36 97 36 179 0 76-14 134-44 174-29 41-72 61-128 61-15 0-30-2-45-5s-29-8-43-14z">
            <text:p/>
          </draw:path>
          <draw:path draw:style-name="gr17" draw:text-style-name="P10" draw:layer="layout" svg:width="0.274cm" svg:height="0.461cm" svg:x="5.568cm" svg:y="12.042cm" svg:viewBox="0 0 275 462" svg:d="M275 410c0 17 0 35 0 52-92 0-183 0-275 0 0-17 0-35 0-52 38-40 71-75 99-105 28-31 48-53 59-65 20-25 33-45 41-60 7-15 10-31 10-47 0-25-7-45-22-59-15-15-35-22-61-22-19 0-38 3-58 10-21 7-42 17-65 30 0-21 0-41 0-62 21-9 42-17 62-22s40-8 59-8c45 0 80 12 107 36 27 23 41 54 41 92 0 20-5 39-14 59-9 19-23 41-43 64-12 13-28 31-50 55-21 23-54 58-98 104 69 0 139 0 208 0z">
            <text:p/>
          </draw:path>
          <draw:path draw:style-name="gr18" draw:text-style-name="P11" draw:layer="layout" svg:width="0.274cm" svg:height="0.461cm" svg:x="5.568cm" svg:y="12.042cm" svg:viewBox="0 0 275 462" svg:d="M67 410c69 0 139 0 208 0 0 17 0 35 0 52-92 0-183 0-275 0 0-17 0-35 0-52 38-40 71-75 99-105 28-31 48-53 59-65 20-25 33-45 41-60 7-15 10-31 10-47 0-25-7-45-22-59-15-15-35-22-61-22-19 0-38 3-58 10-21 7-42 17-65 30 0-21 0-41 0-62 21-9 42-17 62-22s40-8 59-8c45 0 80 12 107 36 27 23 41 54 41 92 0 20-5 39-14 59-9 19-23 41-43 64-12 13-28 31-50 55-21 23-54 58-98 104z">
            <text:p/>
          </draw:path>
          <draw:path draw:style-name="gr17" draw:text-style-name="P10" draw:layer="layout" svg:width="0.076cm" svg:height="0.092cm" svg:x="6.044cm" svg:y="12.411cm" svg:viewBox="0 0 77 93" svg:d="M0 0c26 0 51 0 77 0 0 31 0 62 0 93-26 0-51 0-77 0 0-31 0-62 0-93z">
            <text:p/>
          </draw:path>
          <draw:path draw:style-name="gr18" draw:text-style-name="P11" draw:layer="layout" svg:width="0.076cm" svg:height="0.092cm" svg:x="6.044cm" svg:y="12.411cm" svg:viewBox="0 0 77 93" svg:d="M0 0c26 0 51 0 77 0 0 31 0 62 0 93-26 0-51 0-77 0 0-31 0-62 0-93z">
            <text:p/>
          </draw:path>
          <draw:path draw:style-name="gr17" draw:text-style-name="P10" draw:layer="layout" svg:width="0.257cm" svg:height="0.452cm" svg:x="6.345cm" svg:y="12.051cm" svg:viewBox="0 0 258 453" svg:d="M7 401c32 0 64 0 96 0 0-115 0-231 0-346-34 8-69 15-103 23 0-19 0-37 0-56 34-7 68-15 102-22 20 0 41 0 61 0 0 134 0 267 0 401 32 0 63 0 95 0 0 17 0 35 0 52-84 0-167 0-251 0 0-17 0-35 0-52z">
            <text:p/>
          </draw:path>
          <draw:path draw:style-name="gr18" draw:text-style-name="P11" draw:layer="layout" svg:width="0.257cm" svg:height="0.452cm" svg:x="6.345cm" svg:y="12.051cm" svg:viewBox="0 0 258 453" svg:d="M7 401c32 0 64 0 96 0 0-115 0-231 0-346-34 8-69 15-103 23 0-19 0-37 0-56 34-7 68-15 102-22 20 0 41 0 61 0 0 134 0 267 0 401 32 0 63 0 95 0 0 17 0 35 0 52-84 0-167 0-251 0 0-17 0-35 0-52z">
            <text:p/>
          </draw:path>
          <draw:path draw:style-name="gr17" draw:text-style-name="P10" draw:layer="layout" svg:width="0.293cm" svg:height="0.47cm" svg:x="6.685cm" svg:y="12.042cm" svg:viewBox="0 0 294 471" svg:d="M261 75c-13-7-27-13-41-17s-29-6-45-6c-39 0-68 15-88 44s-30 72-30 129c9-20 23-36 40-46 17-11 37-17 59-17 44 0 78 14 102 41 24 26 36 64 36 113s-13 87-37 114c-25 27-60 41-104 41-53 0-92-19-116-57-25-38-37-97-37-178 0-77 15-135 44-175 30-40 72-61 128-61 15 0 30 2 45 5s30 8 44 14c0 19 0 37 0 56zM151 210c-26 0-46 10-61 28-15 19-23 45-23 78 0 34 8 60 23 78 15 19 35 29 61 29 27 0 48-9 62-27 13-18 20-45 20-80s-7-61-20-79c-14-18-35-27-62-27z">
            <text:p/>
          </draw:path>
          <draw:path draw:style-name="gr18" draw:text-style-name="P11" draw:layer="layout" svg:width="0.293cm" svg:height="0.47cm" svg:x="6.685cm" svg:y="12.042cm" svg:viewBox="0 0 294 471" svg:d="M261 19c0 19 0 37 0 56-13-7-27-13-41-17s-29-6-45-6c-39 0-68 15-88 44s-30 72-30 129c9-20 23-36 40-46 17-11 37-17 59-17 44 0 78 14 102 41 24 26 36 64 36 113s-13 87-37 114c-25 27-60 41-104 41-53 0-92-19-116-57-25-38-37-97-37-178 0-77 15-135 44-175 30-40 72-61 128-61 15 0 30 2 45 5s30 8 44 14z">
            <text:p/>
          </draw:path>
          <draw:path draw:style-name="gr18" draw:text-style-name="P11" draw:layer="layout" svg:width="0.165cm" svg:height="0.212cm" svg:x="6.752cm" svg:y="12.252cm" svg:viewBox="0 0 166 213" svg:d="M84 0c-26 0-46 10-61 28-15 19-23 45-23 78 0 34 8 60 23 78 15 19 35 29 61 29 27 0 48-9 62-27 13-18 20-45 20-80s-7-61-20-79c-14-18-35-27-62-27z">
            <text:p/>
          </draw:path>
          <draw:path draw:style-name="gr17" draw:text-style-name="P10" draw:layer="layout" svg:width="0.294cm" svg:height="0.47cm" svg:x="7.059cm" svg:y="12.042cm" svg:viewBox="0 0 295 471" svg:d="M84 270c-15 15-22 36-22 64s7 50 22 66c15 15 36 23 63 23 28 0 49-8 64-23 15-16 22-37 22-66 0-27-7-49-23-64-15-16-36-23-63-23s-48 7-63 23zM32 184c-14-18-21-40-21-66 0-36 12-65 36-86 25-21 58-32 100-32 43 0 76 11 100 32 25 21 37 50 37 86 0 26-7 48-22 66s-35 30-61 37c30 7 54 20 70 40 16 21 24 47 24 79 0 41-13 73-39 96s-63 35-109 35-82-12-108-35-39-55-39-95c0-33 8-59 24-79 16-21 39-34 70-41-26-7-47-19-62-37zM72 124c0 24 6 42 19 55s32 19 56 19c25 0 44-6 57-19s19-31 19-55c0-25-6-44-19-57s-32-19-57-19c-24 0-43 6-56 19s-19 32-19 57z">
            <text:p/>
          </draw:path>
          <draw:path draw:style-name="gr18" draw:text-style-name="P11" draw:layer="layout" svg:width="0.17cm" svg:height="0.175cm" svg:x="7.121cm" svg:y="12.289cm" svg:viewBox="0 0 171 176" svg:d="M85 0c-27 0-48 7-63 23-15 15-22 36-22 64s7 50 22 66c15 15 36 23 63 23 28 0 49-8 64-23 15-16 22-37 22-66 0-27-7-49-23-64-15-16-36-23-63-23z">
            <text:p/>
          </draw:path>
          <draw:path draw:style-name="gr18" draw:text-style-name="P11" draw:layer="layout" svg:width="0.294cm" svg:height="0.47cm" svg:x="7.059cm" svg:y="12.042cm" svg:viewBox="0 0 295 471" svg:d="M94 221c-26-7-47-19-62-37-14-18-21-40-21-66 0-36 12-65 36-86 25-21 58-32 100-32 43 0 76 11 100 32 25 21 37 50 37 86 0 26-7 48-22 66s-35 30-61 37c30 7 54 20 70 40 16 21 24 47 24 79 0 41-13 73-39 96s-63 35-109 35-82-12-108-35-39-55-39-95c0-33 8-59 24-79 16-21 39-34 70-41z">
            <text:p/>
          </draw:path>
          <draw:path draw:style-name="gr18" draw:text-style-name="P11" draw:layer="layout" svg:width="0.15cm" svg:height="0.149cm" svg:x="7.131cm" svg:y="12.09cm" svg:viewBox="0 0 151 150" svg:d="M0 76c0 24 6 42 19 55s32 19 56 19c25 0 44-6 57-19s19-31 19-55c0-25-6-44-19-57s-32-19-57-19c-24 0-43 6-56 19s-19 32-19 57z">
            <text:p/>
          </draw:path>
          <draw:path draw:style-name="gr17" draw:text-style-name="P10" draw:layer="layout" svg:width="0.076cm" svg:height="0.092cm" svg:x="7.542cm" svg:y="12.411cm" svg:viewBox="0 0 77 93" svg:d="M0 0c26 0 51 0 77 0 0 31 0 62 0 93-26 0-51 0-77 0 0-31 0-62 0-93z">
            <text:p/>
          </draw:path>
          <draw:path draw:style-name="gr18" draw:text-style-name="P11" draw:layer="layout" svg:width="0.076cm" svg:height="0.092cm" svg:x="7.542cm" svg:y="12.411cm" svg:viewBox="0 0 77 93" svg:d="M0 0c26 0 51 0 77 0 0 31 0 62 0 93-26 0-51 0-77 0 0-31 0-62 0-93z">
            <text:p/>
          </draw:path>
          <draw:path draw:style-name="gr17" draw:text-style-name="P10" draw:layer="layout" svg:width="0.256cm" svg:height="0.452cm" svg:x="7.843cm" svg:y="12.051cm" svg:viewBox="0 0 257 453" svg:d="M7 401c32 0 63 0 95 0 0-115 0-231 0-346-34 8-68 15-102 23 0-19 0-37 0-56 34-7 68-15 102-22 20 0 41 0 61 0 0 134 0 267 0 401 31 0 63 0 94 0 0 17 0 35 0 52-83 0-167 0-250 0 0-17 0-35 0-52z">
            <text:p/>
          </draw:path>
          <draw:path draw:style-name="gr18" draw:text-style-name="P11" draw:layer="layout" svg:width="0.256cm" svg:height="0.452cm" svg:x="7.843cm" svg:y="12.051cm" svg:viewBox="0 0 257 453" svg:d="M7 401c32 0 63 0 95 0 0-115 0-231 0-346-34 8-68 15-102 23 0-19 0-37 0-56 34-7 68-15 102-22 20 0 41 0 61 0 0 134 0 267 0 401 31 0 63 0 94 0 0 17 0 35 0 52-83 0-167 0-250 0 0-17 0-35 0-52z">
            <text:p/>
          </draw:path>
          <draw:path draw:style-name="gr17" draw:text-style-name="P10" draw:layer="layout" svg:width="0.075cm" svg:height="0.092cm" svg:x="8.291cm" svg:y="12.411cm" svg:viewBox="0 0 76 93" svg:d="M0 0c25 0 51 0 76 0 0 31 0 62 0 93-25 0-51 0-76 0 0-31 0-62 0-93z">
            <text:p/>
          </draw:path>
          <draw:path draw:style-name="gr18" draw:text-style-name="P11" draw:layer="layout" svg:width="0.075cm" svg:height="0.092cm" svg:x="8.291cm" svg:y="12.411cm" svg:viewBox="0 0 76 93" svg:d="M0 0c25 0 51 0 76 0 0 31 0 62 0 93-25 0-51 0-76 0 0-31 0-62 0-93z">
            <text:p/>
          </draw:path>
          <draw:path draw:style-name="gr17" draw:text-style-name="P10" draw:layer="layout" svg:width="0.318cm" svg:height="0.468cm" svg:x="8.548cm" svg:y="12.164cm" svg:viewBox="0 0 319 469" svg:d="M229 230c-9 24-21 55-35 94-20 53-34 86-41 98-9 16-20 27-34 35s-31 12-49 12c-15 0-30 0-45 0 0-16 0-31 0-47 11 0 22 0 33 0 16 0 28-5 38-14 10-10 22-34 36-74-44-111-88-223-132-334 20 0 40 0 60 0 33 89 67 177 100 266 33-89 67-177 100-266 20 0 39 0 59 0-30 77-60 153-90 230z">
            <text:p/>
          </draw:path>
          <draw:path draw:style-name="gr18" draw:text-style-name="P11" draw:layer="layout" svg:width="0.318cm" svg:height="0.468cm" svg:x="8.548cm" svg:y="12.164cm" svg:viewBox="0 0 319 469" svg:d="M229 230c-9 24-21 55-35 94-20 53-34 86-41 98-9 16-20 27-34 35s-31 12-49 12c-15 0-30 0-45 0 0-16 0-31 0-47 11 0 22 0 33 0 16 0 28-5 38-14 10-10 22-34 36-74-44-111-88-223-132-334 20 0 40 0 60 0 33 89 67 177 100 266 33-89 67-177 100-266 20 0 39 0 59 0-30 77-60 153-90 230z">
            <text:p/>
          </draw:path>
          <draw:path draw:style-name="gr17" draw:text-style-name="P10" draw:layer="layout" svg:width="0.317cm" svg:height="0.468cm" svg:x="8.923cm" svg:y="12.164cm" svg:viewBox="0 0 318 469" svg:d="M229 230c-10 24-21 55-36 94-20 53-33 86-40 98-9 16-21 27-35 35s-30 12-49 12c-15 0-30 0-45 0 0-16 0-31 0-47 11 0 22 0 33 0 17 0 29-4 39-14 9-9 21-34 35-74-44-111-87-223-131-334 20 0 39 0 59 0 34 89 67 177 101 266 33-89 66-177 99-266 20 0 39 0 59 0-30 77-59 153-89 230z">
            <text:p/>
          </draw:path>
          <draw:path draw:style-name="gr18" draw:text-style-name="P11" draw:layer="layout" svg:width="0.317cm" svg:height="0.468cm" svg:x="8.923cm" svg:y="12.164cm" svg:viewBox="0 0 318 469" svg:d="M229 230c-10 24-21 55-36 94-20 53-33 86-40 98-9 16-21 27-35 35s-30 12-49 12c-15 0-30 0-45 0 0-16 0-31 0-47 11 0 22 0 33 0 17 0 29-4 39-14 9-9 21-34 35-74-44-111-87-223-131-334 20 0 39 0 59 0 34 89 67 177 101 266 33-89 66-177 99-266 20 0 39 0 59 0-30 77-59 153-89 230z">
            <text:p/>
          </draw:path>
          <draw:path draw:style-name="gr17" draw:text-style-name="P10" draw:layer="layout" svg:width="0.076cm" svg:height="0.322cm" svg:x="9.414cm" svg:y="12.181cm" svg:viewBox="0 0 77 323" svg:d="M0 0c26 0 51 0 77 0 0 31 0 61 0 92-26 0-51 0-77 0 0-31 0-61 0-92zM0 230c26 0 51 0 77 0 0 31 0 62 0 93-26 0-51 0-77 0 0-31 0-62 0-93z">
            <text:p/>
          </draw:path>
          <draw:path draw:style-name="gr18" draw:text-style-name="P11" draw:layer="layout" svg:width="0.076cm" svg:height="0.091cm" svg:x="9.414cm" svg:y="12.181cm" svg:viewBox="0 0 77 92" svg:d="M0 0c26 0 51 0 77 0 0 31 0 61 0 92-26 0-51 0-77 0 0-31 0-61 0-92z">
            <text:p/>
          </draw:path>
          <draw:path draw:style-name="gr18" draw:text-style-name="P11" draw:layer="layout" svg:width="0.076cm" svg:height="0.092cm" svg:x="9.414cm" svg:y="12.411cm" svg:viewBox="0 0 77 93" svg:d="M0 0c26 0 51 0 77 0 0 31 0 62 0 93-26 0-51 0-77 0 0-31 0-62 0-93z">
            <text:p/>
          </draw:path>
          <draw:path draw:style-name="gr17" draw:text-style-name="P10" draw:layer="layout" svg:width="0.256cm" svg:height="0.452cm" svg:x="9.715cm" svg:y="12.051cm" svg:viewBox="0 0 257 453" svg:d="M7 401c32 0 63 0 95 0 0-115 0-231 0-346-34 8-68 15-102 23 0-19 0-37 0-56 34-7 68-15 102-22 20 0 41 0 61 0 0 134 0 267 0 401 31 0 63 0 94 0 0 17 0 35 0 52-83 0-167 0-250 0 0-17 0-35 0-52z">
            <text:p/>
          </draw:path>
          <draw:path draw:style-name="gr18" draw:text-style-name="P11" draw:layer="layout" svg:width="0.256cm" svg:height="0.452cm" svg:x="9.715cm" svg:y="12.051cm" svg:viewBox="0 0 257 453" svg:d="M7 401c32 0 63 0 95 0 0-115 0-231 0-346-34 8-68 15-102 23 0-19 0-37 0-56 34-7 68-15 102-22 20 0 41 0 61 0 0 134 0 267 0 401 31 0 63 0 94 0 0 17 0 35 0 52-83 0-167 0-250 0 0-17 0-35 0-52z">
            <text:p/>
          </draw:path>
          <draw:path draw:style-name="gr17" draw:text-style-name="P10" draw:layer="layout" svg:width="0.293cm" svg:height="0.47cm" svg:x="10.053cm" svg:y="12.042cm" svg:viewBox="0 0 294 471" svg:d="M204 233c15-19 22-45 22-78 0-34-7-60-22-78-15-19-35-29-62-29s-47 9-61 27-21 45-21 80 7 61 21 79 34 27 61 27 47-10 62-28zM33 396c13 7 26 13 41 17 14 4 29 6 45 6 39 0 68-15 88-44s30-72 30-129c-10 20-23 36-40 47-17 10-37 16-59 16-44 0-78-14-102-41s-36-65-36-114 12-87 37-113c24-27 59-41 104-41 53 0 91 19 116 57 24 38 37 97 37 179 0 76-15 134-45 174-29 41-72 61-128 61-15 0-29-2-44-5s-30-8-44-14c0-19 0-37 0-56z">
            <text:p/>
          </draw:path>
          <draw:path draw:style-name="gr18" draw:text-style-name="P11" draw:layer="layout" svg:width="0.165cm" svg:height="0.212cm" svg:x="10.113cm" svg:y="12.09cm" svg:viewBox="0 0 166 213" svg:d="M82 213c27 0 47-10 62-28 15-19 22-45 22-78 0-34-7-60-22-78-15-19-35-29-62-29s-47 9-61 27-21 45-21 80 7 61 21 79 34 27 61 27z">
            <text:p/>
          </draw:path>
          <draw:path draw:style-name="gr18" draw:text-style-name="P11" draw:layer="layout" svg:width="0.293cm" svg:height="0.47cm" svg:x="10.053cm" svg:y="12.042cm" svg:viewBox="0 0 294 471" svg:d="M33 452c0-19 0-37 0-56 13 7 26 13 41 17 14 4 29 6 45 6 39 0 68-15 88-44s30-72 30-129c-10 20-23 36-40 47-17 10-37 16-59 16-44 0-78-14-102-41s-36-65-36-114 12-87 37-113c24-27 59-41 104-41 53 0 91 19 116 57 24 38 37 97 37 179 0 76-15 134-45 174-29 41-72 61-128 61-15 0-29-2-44-5s-30-8-44-14z">
            <text:p/>
          </draw:path>
          <draw:path draw:style-name="gr17" draw:text-style-name="P10" draw:layer="layout" svg:width="0.285cm" svg:height="0.47cm" svg:x="10.431cm" svg:y="12.042cm" svg:viewBox="0 0 286 471" svg:d="M194 219c29 8 52 22 68 42s24 46 24 76c0 41-15 74-43 98s-66 36-116 36c-21 0-43-2-64-6-22-4-43-10-63-17 0-20 0-41 0-61 20 11 41 19 61 24s40 8 59 8c34 0 60-8 78-23s27-37 27-65c0-27-9-48-27-63s-43-23-73-23c-16 0-31 0-47 0 0-17 0-34 0-51 16 0 31 0 47 0 28 0 50-6 66-18 15-13 23-30 23-52 0-23-7-41-22-53-15-13-35-19-63-19-18 0-36 2-55 6-20 4-40 10-61 18 0-19 0-37 0-56 25-7 46-12 65-15 20-3 37-5 51-5 45 0 80 12 106 34 27 22 40 51 40 88 0 25-7 45-21 62s-34 28-60 35z">
            <text:p/>
          </draw:path>
          <draw:path draw:style-name="gr18" draw:text-style-name="P11" draw:layer="layout" svg:width="0.285cm" svg:height="0.47cm" svg:x="10.431cm" svg:y="12.042cm" svg:viewBox="0 0 286 471" svg:d="M194 219c29 8 52 22 68 42s24 46 24 76c0 41-15 74-43 98s-66 36-116 36c-21 0-43-2-64-6-22-4-43-10-63-17 0-20 0-41 0-61 20 11 41 19 61 24s40 8 59 8c34 0 60-8 78-23s27-37 27-65c0-27-9-48-27-63s-43-23-73-23c-16 0-31 0-47 0 0-17 0-34 0-51 16 0 31 0 47 0 28 0 50-6 66-18 15-13 23-30 23-52 0-23-7-41-22-53-15-13-35-19-63-19-18 0-36 2-55 6-20 4-40 10-61 18 0-19 0-37 0-56 25-7 46-12 65-15 20-3 37-5 51-5 45 0 80 12 106 34 27 22 40 51 40 88 0 25-7 45-21 62s-34 28-60 35z">
            <text:p/>
          </draw:path>
          <draw:path draw:style-name="gr17" draw:text-style-name="P10" draw:layer="layout" svg:width="0.28cm" svg:height="0.461cm" svg:x="10.807cm" svg:y="12.051cm" svg:viewBox="0 0 281 462" svg:d="M19 0c77 0 153 0 230 0 0 17 0 34 0 51-58 0-116 0-174 0 0 37 0 75 0 112 9-4 17-6 26-7 9-2 18-3 27-3 47 0 84 14 112 42 27 27 41 65 41 112 0 48-15 86-43 113-29 28-69 42-119 42-24 0-46-2-66-5-20-4-37-8-53-15 0-21 0-41 0-62 18 10 37 18 56 23s38 7 58 7c33 0 59-9 78-27 18-18 27-43 27-76 0-32-9-57-28-75s-45-27-79-27c-17 0-33 2-48 6-16 3-31 9-45 16 0-76 0-151 0-227z">
            <text:p/>
          </draw:path>
          <draw:path draw:style-name="gr18" draw:text-style-name="P11" draw:layer="layout" svg:width="0.28cm" svg:height="0.461cm" svg:x="10.807cm" svg:y="12.051cm" svg:viewBox="0 0 281 462" svg:d="M19 0c77 0 153 0 230 0 0 17 0 34 0 51-58 0-116 0-174 0 0 37 0 75 0 112 9-4 17-6 26-7 9-2 18-3 27-3 47 0 84 14 112 42 27 27 41 65 41 112 0 48-15 86-43 113-29 28-69 42-119 42-24 0-46-2-66-5-20-4-37-8-53-15 0-21 0-41 0-62 18 10 37 18 56 23s38 7 58 7c33 0 59-9 78-27 18-18 27-43 27-76 0-32-9-57-28-75s-45-27-79-27c-17 0-33 2-48 6-16 3-31 9-45 16 0-76 0-151 0-227z">
            <text:p/>
          </draw:path>
          <draw:path draw:style-name="gr17" draw:text-style-name="P10" draw:layer="layout" svg:width="0.295cm" svg:height="0.509cm" svg:x="11.169cm" svg:y="12.051cm" svg:viewBox="0 0 296 510" svg:d="M239 0c19 0 38 0 57 0-79 170-159 340-238 510-19 0-39 0-58 0 80-170 159-340 239-510z">
            <text:p/>
          </draw:path>
          <draw:path draw:style-name="gr18" draw:text-style-name="P11" draw:layer="layout" svg:width="0.295cm" svg:height="0.509cm" svg:x="11.169cm" svg:y="12.051cm" svg:viewBox="0 0 296 510" svg:d="M239 0c19 0 38 0 57 0-79 170-159 340-238 510-19 0-39 0-58 0 80-170 159-340 239-510z">
            <text:p/>
          </draw:path>
          <draw:path draw:style-name="gr17" draw:text-style-name="P10" draw:layer="layout" svg:width="0.247cm" svg:height="0.356cm" svg:x="11.577cm" svg:y="12.156cm" svg:viewBox="0 0 248 357" svg:d="M231 74c-16-9-32-16-49-21-16-4-32-7-49-7-25 0-44 4-57 13-12 8-18 20-18 37 0 15 4 27 13 34 10 8 33 15 70 22 8 1 15 3 23 4 27 5 48 16 62 32 15 16 22 36 22 61 0 34-12 60-36 79s-57 29-100 29c-16 0-34-2-52-6-19-3-39-9-60-16 0-19 0-38 0-57 21 10 41 18 60 24 19 5 37 8 54 8 24 0 44-5 57-15 14-10 20-24 20-42 0-26-24-44-74-54-1 0-1-1-2-1-7-1-14-3-21-4-33-6-56-17-71-31-15-15-22-36-22-61 0-33 11-58 33-76 22-17 54-26 95-26 18 0 35 1 52 5 17 3 33 8 50 15 0 18 0 36 0 54z">
            <text:p/>
          </draw:path>
          <draw:path draw:style-name="gr18" draw:text-style-name="P11" draw:layer="layout" svg:width="0.247cm" svg:height="0.356cm" svg:x="11.577cm" svg:y="12.156cm" svg:viewBox="0 0 248 357" svg:d="M231 20c0 18 0 36 0 54-16-9-32-16-49-21-16-4-32-7-49-7-25 0-44 4-57 13-12 8-18 20-18 37 0 15 4 27 13 34 10 8 33 15 70 22 8 1 15 3 23 4 27 5 48 16 62 32 15 16 22 36 22 61 0 34-12 60-36 79s-57 29-100 29c-16 0-34-2-52-6-19-3-39-9-60-16 0-19 0-38 0-57 21 10 41 18 60 24 19 5 37 8 54 8 24 0 44-5 57-15 14-10 20-24 20-42 0-26-24-44-74-54-1 0-1-1-2-1-7-1-14-3-21-4-33-6-56-17-71-31-15-15-22-36-22-61 0-33 11-58 33-76 22-17 54-26 95-26 18 0 35 1 52 5 17 3 33 8 50 15z">
            <text:p/>
          </draw:path>
          <draw:path draw:style-name="gr17" draw:text-style-name="P10" draw:layer="layout" svg:width="0.259cm" svg:height="0.348cm" svg:x="11.946cm" svg:y="12.164cm" svg:viewBox="0 0 260 349" svg:d="M0 0c19 0 37 0 56 0 0 70 0 141 0 211 0 31 5 53 16 67 11 15 27 22 50 22 26 0 47-9 61-28 14-18 21-45 21-79 0-64 0-129 0-193 19 0 37 0 56 0 0 113 0 227 0 340-19 0-37 0-56 0 0-17 0-34 0-51-10 19-24 34-41 44-17 11-37 16-60 16-35 0-61-12-78-34-17-23-25-58-25-104 0-70 0-141 0-211z">
            <text:p/>
          </draw:path>
          <draw:path draw:style-name="gr18" draw:text-style-name="P11" draw:layer="layout" svg:width="0.259cm" svg:height="0.348cm" svg:x="11.946cm" svg:y="12.164cm" svg:viewBox="0 0 260 349" svg:d="M0 211c0-70 0-141 0-211 19 0 37 0 56 0 0 70 0 141 0 211 0 31 5 53 16 67 11 15 27 22 50 22 26 0 47-9 61-28 14-18 21-45 21-79 0-64 0-129 0-193 19 0 37 0 56 0 0 113 0 227 0 340-19 0-37 0-56 0 0-17 0-34 0-51-10 19-24 34-41 44-17 11-37 16-60 16-35 0-61-12-78-34-17-23-25-58-25-104z">
            <text:p/>
          </draw:path>
          <draw:path draw:style-name="gr17" draw:text-style-name="P10" draw:layer="layout" svg:width="0.247cm" svg:height="0.356cm" svg:x="12.326cm" svg:y="12.156cm" svg:viewBox="0 0 248 357" svg:d="M230 74c-16-9-32-16-48-21-16-4-33-7-49-7-26 0-45 4-57 13-12 8-19 20-19 37 0 15 4 26 14 34 9 7 33 15 70 22 7 1 15 3 22 4 28 5 49 16 63 32 15 16 22 36 22 61 0 34-12 60-36 79s-57 29-100 29c-16 0-34-2-53-6-18-3-38-9-59-16 0-19 0-38 0-57 21 10 40 18 59 24 20 5 38 8 55 8 24 0 43-5 57-15 13-10 20-24 20-42 0-26-25-44-74-54-1 0-2-1-3-1-7-1-14-3-21-4-32-6-55-17-70-31-15-15-22-36-22-61 0-33 11-58 33-76 22-17 54-26 94-26 19 0 36 1 53 5 17 3 33 8 49 15 0 18 0 36 0 54z">
            <text:p/>
          </draw:path>
          <draw:path draw:style-name="gr18" draw:text-style-name="P11" draw:layer="layout" svg:width="0.247cm" svg:height="0.356cm" svg:x="12.326cm" svg:y="12.156cm" svg:viewBox="0 0 248 357" svg:d="M230 20c0 18 0 36 0 54-16-9-32-16-48-21-16-4-33-7-49-7-26 0-45 4-57 13-12 8-19 20-19 37 0 15 4 26 14 34 9 7 33 15 70 22 7 1 15 3 22 4 28 5 49 16 63 32 15 16 22 36 22 61 0 34-12 60-36 79s-57 29-100 29c-16 0-34-2-53-6-18-3-38-9-59-16 0-19 0-38 0-57 21 10 40 18 59 24 20 5 38 8 55 8 24 0 43-5 57-15 13-10 20-24 20-42 0-26-25-44-74-54-1 0-2-1-3-1-7-1-14-3-21-4-32-6-55-17-70-31-15-15-22-36-22-61 0-33 11-58 33-76 22-17 54-26 94-26 19 0 36 1 53 5 17 3 33 8 49 15z">
            <text:p/>
          </draw:path>
          <draw:path draw:style-name="gr17" draw:text-style-name="P10" draw:layer="layout" svg:width="0.277cm" svg:height="0.472cm" svg:x="12.689cm" svg:y="12.031cm" svg:viewBox="0 0 278 473" svg:d="M24 133c48 0 95 0 143 0 0 99 0 197 0 296 37 0 74 0 111 0 0 15 0 29 0 44-93 0-185 0-278 0 0-15 0-29 0-44 37 0 74 0 111 0 0-84 0-169 0-253-29 0-58 0-87 0 0-14 0-29 0-43zM111 0c19 0 37 0 56 0 0 24 0 47 0 71-19 0-37 0-56 0 0-24 0-47 0-71z">
            <text:p/>
          </draw:path>
          <draw:path draw:style-name="gr18" draw:text-style-name="P11" draw:layer="layout" svg:width="0.277cm" svg:height="0.339cm" svg:x="12.689cm" svg:y="12.164cm" svg:viewBox="0 0 278 340" svg:d="M24 0c48 0 95 0 143 0 0 99 0 197 0 296 37 0 74 0 111 0 0 15 0 29 0 44-93 0-185 0-278 0 0-15 0-29 0-44 37 0 74 0 111 0 0-84 0-169 0-253-29 0-58 0-87 0 0-14 0-29 0-43z">
            <text:p/>
          </draw:path>
          <draw:path draw:style-name="gr18" draw:text-style-name="P11" draw:layer="layout" svg:width="0.055cm" svg:height="0.07cm" svg:x="12.8cm" svg:y="12.031cm" svg:viewBox="0 0 56 71" svg:d="M0 0c19 0 37 0 56 0 0 24 0 47 0 71-19 0-37 0-56 0 0-24 0-47 0-71z">
            <text:p/>
          </draw:path>
          <draw:path draw:style-name="gr21" draw:text-style-name="P4" draw:layer="layout" svg:width="0.427cm" svg:height="0.584cm" svg:x="2.209cm" svg:y="10.25cm" svg:viewBox="0 0 428 585" svg:d="M393 27c-208-20-167-68-272 48-228 249 416 229 291 375-65 75-488 249-400 22">
            <text:p/>
          </draw:path>
          <draw:path draw:style-name="gr21" draw:text-style-name="P4" draw:layer="layout" svg:width="0.445cm" svg:height="0.012cm" svg:x="2.783cm" svg:y="10.247cm" svg:viewBox="0 0 446 13" svg:d="M0 12c34 4 590-12 410-12">
            <text:p/>
          </draw:path>
          <draw:path draw:style-name="gr21" draw:text-style-name="P4" draw:layer="layout" svg:width="0.044cm" svg:height="0.498cm" svg:x="2.969cm" svg:y="10.289cm" svg:viewBox="0 0 45 499" svg:d="M15 0c-10 0-40 650 30 466">
            <text:p/>
          </draw:path>
          <draw:path draw:style-name="gr21" draw:text-style-name="P4" draw:layer="layout" svg:width="0.381cm" svg:height="0.72cm" svg:x="3.425cm" svg:y="10.147cm" svg:viewBox="0 0 382 721" svg:d="M35 162c-13 42 25 511 11 506-75-26-43-461-11-506 48-66 117-118 188-159 45-25 187 106 137 155-43 42-268 121-249 201 20 84 305 533 268 291">
            <text:p/>
          </draw:path>
          <draw:path draw:style-name="gr21" draw:text-style-name="P4" draw:layer="layout" svg:width="0.386cm" svg:height="0.6cm" svg:x="4.024cm" svg:y="10.256cm" svg:viewBox="0 0 387 601" svg:d="M0 0c88 166 70 79 69 220-1 65-44 306 20 361 49 43 364 16 285-69">
            <text:p/>
          </draw:path>
          <draw:path draw:style-name="gr21" draw:text-style-name="P4" draw:layer="layout" svg:width="0.24cm" svg:height="0.071cm" svg:x="4.117cm" svg:y="10.45cm" svg:viewBox="0 0 241 72" svg:d="M0 72c44-52 310 11 224-72">
            <text:p/>
          </draw:path>
          <draw:path draw:style-name="gr21" draw:text-style-name="P4" draw:layer="layout" svg:width="0.376cm" svg:height="0.07cm" svg:x="4.09cm" svg:y="10.198cm" svg:viewBox="0 0 377 71" svg:d="M0 71c101-46 315-118 377-29">
            <text:p/>
          </draw:path>
          <draw:path draw:style-name="gr21" draw:text-style-name="P4" draw:layer="layout" svg:width="0.444cm" svg:height="0.753cm" svg:x="4.598cm" svg:y="10.205cm" svg:viewBox="0 0 445 754" svg:d="M0 754c26-121 50-237 74-359 19-94 36-596 149-305 80 204 150 418 220 627 15 45-41-87-65-128">
            <text:p/>
          </draw:path>
          <draw:path draw:style-name="gr21" draw:text-style-name="P4" draw:layer="layout" svg:width="0.273cm" svg:height="0.075cm" svg:x="4.706cm" svg:y="10.524cm" svg:viewBox="0 0 274 76" svg:d="M0 76c88-61 176-62 274-76">
            <text:p/>
          </draw:path>
          <draw:path draw:style-name="gr21" draw:text-style-name="P4" draw:layer="layout" svg:width="0.022cm" svg:height="0.622cm" svg:x="5.264cm" svg:y="10.26cm" svg:viewBox="0 0 23 623" svg:d="M15 0c-26 82 41 888-15 534">
            <text:p/>
          </draw:path>
          <draw:path draw:style-name="gr21" draw:text-style-name="P4" draw:layer="layout" svg:width="0.495cm" svg:height="0.796cm" svg:x="5.243cm" svg:y="10.151cm" svg:viewBox="0 0 496 797" svg:d="M0 180c58-414 103-1 247 119 146 121 257-466 228-34-8 116 63 654-19 506">
            <text:p/>
          </draw:path>
          <draw:path draw:style-name="gr21" draw:text-style-name="P4" draw:layer="layout" svg:width="0.153cm" svg:height="3.039cm" svg:x="1.886cm" svg:y="3.628cm" svg:viewBox="0 0 154 3040" svg:d="M0 0c82 292 98 598 117 899 29 463 37 920 37 1382 0 70 3 921-46 732">
            <text:p/>
          </draw:path>
          <draw:path draw:style-name="gr21" draw:text-style-name="P4" draw:layer="layout" svg:width="10.299cm" svg:height="0.187cm" svg:x="1.898cm" svg:y="3.389cm" svg:viewBox="0 0 10300 188" svg:d="M0 188c2726-228 5479-111 8216-167 522-11 1596 28 2084-21">
            <text:p/>
          </draw:path>
          <draw:path draw:style-name="gr21" draw:text-style-name="P4" draw:layer="layout" svg:width="10.259cm" svg:height="0.144cm" svg:x="1.981cm" svg:y="6.646cm" svg:viewBox="0 0 10260 145" svg:d="M0 88c670 35 1339 45 2010 56 817 14 1630-89 2446-121 1061-41 2125-22 3186 21 598 24 1197 20 1794 54 114 7 943 43 810 17">
            <text:p/>
          </draw:path>
          <draw:path draw:style-name="gr21" draw:text-style-name="P4" draw:layer="layout" svg:width="0.155cm" svg:height="3.226cm" svg:x="12.207cm" svg:y="3.531cm" svg:viewBox="0 0 156 3227" svg:d="M68 0c-93 191-60 409-61 618-4 632-32 1252 70 1880 6 33 98 947 76 681">
            <text:p/>
          </draw:path>
          <draw:path draw:style-name="gr27" draw:text-style-name="P13" draw:layer="layout" svg:width="2.918cm" svg:height="1.424cm" svg:x="3.531cm" svg:y="5.036cm" svg:viewBox="0 0 2919 1425" svg:d="M2851 96c49 307-12 683 24 1012 2 22 54 184 42 198-7 10-126-12-137-14-388-65-937-6-1332 19-339 21-689 2-1027 43-22 2-348 77-353 71-96-120 2-603 8-740 8-194 4-385-76-565 935-307 1919 84 2851-24z">
            <text:p/>
          </draw:path>
          <draw:path draw:style-name="gr21" draw:text-style-name="P4" draw:layer="layout" svg:width="0.435cm" svg:height="1.303cm" svg:x="5.735cm" svg:y="8.42cm" svg:viewBox="0 0 436 1304" svg:d="M436 0c-161 412-281 932-436 1304">
            <text:p/>
          </draw:path>
          <draw:path draw:style-name="gr21" draw:text-style-name="P4" draw:layer="layout" svg:width="0.345cm" svg:height="0.511cm" svg:x="6.245cm" svg:y="8.771cm" svg:viewBox="0 0 346 512" svg:d="M346 0c-382 39-521 736-34 439">
            <text:p/>
          </draw:path>
          <draw:path draw:style-name="gr21" draw:text-style-name="P4" draw:layer="layout" svg:width="0.297cm" svg:height="0.527cm" svg:x="6.855cm" svg:y="8.767cm" svg:viewBox="0 0 298 528" svg:d="M16 0c-22 380-75 656 282 467">
            <text:p/>
          </draw:path>
          <draw:path draw:style-name="gr21" draw:text-style-name="P4" draw:layer="layout" svg:width="0.056cm" svg:height="0.606cm" svg:x="7.418cm" svg:y="8.74cm" svg:viewBox="0 0 57 607" svg:d="M0 0c31 147 61 592 57 607">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2" draw:layer="layout" svg:width="18.624cm" svg:height="10.476cm" svg:x="1.482cm" svg:y="2.123cm" draw:page-number="2" presentation:class="page"/>
          <draw:frame presentation:style-name="pr5"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Mono'" svg:font-family="''Bitstream Vera Sans Mono''"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Zen Hei" style:font-family-asian="'WenQuanYi Zen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7T19:47:45.123222370</meta:creation-date>
    <dc:date>2021-07-07T20:57:37.288351924</dc:date>
    <meta:editing-duration>PT58M1S</meta:editing-duration>
    <meta:editing-cycles>8</meta:editing-cycles>
    <meta:generator>LibreOffice/7.0.4.2$Linux_X86_64 LibreOffice_project/00$Build-2</meta:generator>
    <meta:document-statistic meta:object-count="766"/>
  </office:meta>
</office:document-meta>
</file>